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914cm"/>
    </style:style>
    <style:style style:name="co2" style:family="table-column">
      <style:table-column-properties fo:break-before="auto" style:column-width="4.002cm"/>
    </style:style>
    <style:style style:name="co3" style:family="table-column">
      <style:table-column-properties fo:break-before="auto" style:column-width="18.533cm"/>
    </style:style>
    <style:style style:name="co4" style:family="table-column">
      <style:table-column-properties fo:break-before="auto" style:column-width="2.258cm"/>
    </style:style>
    <style:style style:name="co5" style:family="table-column">
      <style:table-column-properties fo:break-before="auto" style:column-width="12.663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9.135cm" fo:break-before="auto" style:use-optimal-row-height="true"/>
    </style:style>
    <style:style style:name="ro4" style:family="table-row">
      <style:table-row-properties style:row-height="9.924cm" fo:break-before="auto" style:use-optimal-row-height="true"/>
    </style:style>
    <style:style style:name="ro5" style:family="table-row">
      <style:table-row-properties style:row-height="3.605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4.396cm" fo:break-before="auto" style:use-optimal-row-height="true"/>
    </style:style>
    <style:style style:name="ro8" style:family="table-row">
      <style:table-row-properties style:row-height="11.109cm" fo:break-before="auto" style:use-optimal-row-height="true"/>
    </style:style>
    <style:style style:name="ro9" style:family="table-row">
      <style:table-row-properties style:row-height="5.186cm" fo:break-before="auto" style:use-optimal-row-height="true"/>
    </style:style>
    <style:style style:name="ro10" style:family="table-row">
      <style:table-row-properties style:row-height="7.95cm" fo:break-before="auto" style:use-optimal-row-height="true"/>
    </style:style>
    <style:style style:name="ro11" style:family="table-row">
      <style:table-row-properties style:row-height="8.74cm" fo:break-before="auto" style:use-optimal-row-height="true"/>
    </style:style>
    <style:style style:name="ro12" style:family="table-row">
      <style:table-row-properties style:row-height="5.581cm" fo:break-before="auto" style:use-optimal-row-height="true"/>
    </style:style>
    <style:style style:name="ro13" style:family="table-row">
      <style:table-row-properties style:row-height="0.841cm" fo:break-before="auto" style:use-optimal-row-height="true"/>
    </style:style>
    <style:style style:name="ro14" style:family="table-row">
      <style:table-row-properties style:row-height="4.001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style:text-properties fo:hyphenate="true"/>
    </style:style>
    <style:style style:name="ce2" style:family="table-cell" style:parent-style-name="Default">
      <style:table-cell-properties fo:wrap-option="wrap"/>
      <style:text-properties fo:font-weight="bold" style:font-weight-asian="bold" style:font-weight-complex="bold" fo:hyphenate="true"/>
    </style:style>
    <style:style style:name="ce3" style:family="table-cell" style:parent-style-name="Default">
      <style:table-cell-properties fo:wrap-option="wrap"/>
      <style:text-properties fo:color="#00ff00" fo:hyphenate="true"/>
    </style:style>
    <style:style style:name="ce4" style:family="table-cell" style:parent-style-name="Default">
      <style:table-cell-properties fo:wrap-option="wrap"/>
      <style:text-properties fo:color="#ff0000" fo:hyphenate="true"/>
    </style:style>
    <style:style style:name="ce5" style:family="table-cell" style:parent-style-name="Default">
      <style:table-cell-properties fo:wrap-option="wrap"/>
      <style:text-properties fo:color="#23ff23" fo:hyphenate="true"/>
    </style:style>
    <style:style style:name="ce6" style:family="table-cell" style:parent-style-name="Default">
      <style:table-cell-properties fo:wrap-option="wrap"/>
      <style:text-properties fo:color="#00dcff" fo:hyphenate="true"/>
    </style:style>
    <style:style style:name="ce7" style:family="table-cell" style:parent-style-name="Default">
      <style:table-cell-properties fo:background-color="transparent" fo:wrap-option="wrap"/>
      <style:text-properties fo:hyphenate="true"/>
    </style:style>
    <style:style style:name="ce8" style:family="table-cell" style:parent-style-name="Default" style:data-style-name="N37">
      <style:table-cell-properties fo:wrap-option="wrap"/>
      <style:text-properties fo:hyphenate="true"/>
    </style:style>
    <style:style style:name="ce9" style:family="table-cell" style:parent-style-name="Default">
      <style:table-cell-properties fo:wrap-option="wrap"/>
      <style:text-properties style:font-name="Liberation Sans" style:font-name-asian="Droid Sans Fallback" style:font-name-complex="FreeSans" fo:hyphenate="true"/>
    </style:style>
    <style:style style:name="T1" style:family="text">
      <style:text-properties fo:color="#ff3333"/>
    </style:style>
    <style:style style:name="T2" style:family="text">
      <style:text-properties fo:color="#23ff23"/>
    </style:style>
    <style:style style:name="T3" style:family="text">
      <style:text-properties style:font-name="Liberation Sans" style:font-name-asian="Droid Sans Fallback"/>
    </style:style>
    <style:style style:name="T4" style:family="text">
      <style:text-properties fo:color="#00dcff" style:font-name="Liberation Sans" style:font-name-asian="Droid Sans Fallback"/>
    </style:style>
    <style:style style:name="T5" style:family="text">
      <style:text-properties fo:color="#23ff23" style:font-name="Liberation Sans" style:font-name-asian="Droid Sans Fallback"/>
    </style:style>
    <style:style style:name="T6" style:family="text">
      <style:text-properties style:font-name="Liberation Sans" style:font-name-asian="Droid Sans Fallback" fo:color="#ff3333"/>
    </style:style>
    <style:style style:name="T7" style:family="text">
      <style:text-properties fo:color="#0000cc"/>
    </style:style>
    <style:style style:name="T8" style:family="text">
      <style:text-properties fo:color="#00ff00"/>
    </style:style>
    <style:style style:name="T9" style:family="text">
      <style:text-properties fo:color="#00dcff"/>
    </style:style>
    <style:style style:name="T10" style:family="text">
      <style:text-properties fo:color="#ff0000"/>
    </style:style>
    <style:style style:name="T11" style:family="text"/>
  </office:automatic-styles>
  <office:body>
    <office:spreadsheet>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018" table:default-cell-style-name="ce1"/>
        <table:table-row table:style-name="ro1" table:number-rows-repeated="2">
          <table:table-cell table:number-columns-repeated="1023"/>
        </table:table-row>
        <table:table-row table:style-name="ro2">
          <table:table-cell office:value-type="string" calcext:value-type="string">
            <text:p>Sugar related CoI NDA PANEL 2009-2012</text:p>
          </table:table-cell>
          <table:table-cell table:number-columns-repeated="1022"/>
        </table:table-row>
        <table:table-row table:style-name="ro1">
          <table:table-cell table:number-columns-repeated="1023"/>
        </table:table-row>
        <table:table-row table:style-name="ro1">
          <table:table-cell table:style-name="ce2" office:value-type="string" calcext:value-type="string">
            <text:p>Expert Name</text:p>
          </table:table-cell>
          <table:table-cell table:style-name="ce2" office:value-type="string" calcext:value-type="string">
            <text:p>Declared Interests</text:p>
          </table:table-cell>
          <table:table-cell table:style-name="ce2" office:value-type="string" calcext:value-type="string">
            <text:p>Subject Matter</text:p>
          </table:table-cell>
          <table:table-cell table:style-name="ce2" office:value-type="string" calcext:value-type="string">
            <text:p>Period</text:p>
          </table:table-cell>
          <table:table-cell table:style-name="ce2" office:value-type="string" calcext:value-type="string">
            <text:p>Complementary Information</text:p>
          </table:table-cell>
          <table:table-cell table:style-name="ce2" office:value-type="string" calcext:value-type="string">
            <text:p>EFSA cat</text:p>
          </table:table-cell>
          <table:table-cell table:style-name="ce2" office:value-type="string" calcext:value-type="string">
            <text:p>EFSA</text:p>
          </table:table-cell>
          <table:table-cell table:style-name="ce2" office:value-type="string" calcext:value-type="string">
            <text:p>CEO</text:p>
          </table:table-cell>
          <table:table-cell table:style-name="ce2" office:value-type="string" calcext:value-type="string">
            <text:p>Red flag</text:p>
          </table:table-cell>
          <table:table-cell table:style-name="ce2" office:value-type="string" calcext:value-type="string">
            <text:p>Grey Zone</text:p>
          </table:table-cell>
          <table:table-cell table:style-name="ce2" table:number-columns-repeated="1013"/>
        </table:table-row>
        <table:table-row table:style-name="ro3">
          <table:table-cell office:value-type="string" calcext:value-type="string">
            <text:p>Flynn Albert</text:p>
          </table:table-cell>
          <table:table-cell office:value-type="string" calcext:value-type="string">
            <text:p>#1 <text:span text:style-name="T1">Kraft Foods</text:span> North America, Inc., <text:span text:style-name="T1">Kraft Foods International Inc.</text:span></text:p>
            <text:p/>
            <text:p>#2<text:span text:style-name="T2"> ILSI Europe, Bxl</text:span></text:p>
            <text:p/>
            <text:p>#3 <text:span text:style-name="T1">Danone</text:span> (Irl)</text:p>
            <text:p/>
            <text:p>#4<text:span text:style-name="T1"> Kellog's</text:span> (Irl/ UK) Ltd.</text:p>
            <text:p/>
            <text:p>#5 <text:span text:style-name="T1">Masterfoods</text:span> (UK)</text:p>
            <text:p/>
            <text:p>#6 Nutrition and Health Foundation (Irl)</text:p>
          </table:table-cell>
          <table:table-cell office:value-type="string" calcext:value-type="string">
            <text:p># 1 Member of Health and Wellness Advisory Council</text:p>
            <text:p/>
            <text:p># 2 Member of Scientific working Group on Food Safety and Nutrition; contribution to ILSI publications on the topic of minerals and vitamins</text:p>
            <text:p/>
            <text:p>#3 Dietary intake surveys</text:p>
            <text:p/>
            <text:p>#4 Dietary intake surveys</text:p>
            <text:p/>
            <text:p>#5 Dietary intake surveys</text:p>
            <text:p/>
            <text:p>#6 Dietary intake surveys</text:p>
          </table:table-cell>
          <table:table-cell office:value-type="string" calcext:value-type="string">
            <text:p>#1 07/2003 – now</text:p>
            <text:p/>
            <text:p>#2 01/2003 – 03/2012</text:p>
            <text:p/>
            <text:p>#3 12/2010 – now</text:p>
            <text:p/>
            <text:p>#4 04/2003 – now</text:p>
            <text:p/>
            <text:p>#5 04/2005 – 03/2008</text:p>
            <text:p/>
            <text:p>#6 04/2005 – 03/2008</text:p>
          </table:table-cell>
          <table:table-cell office:value-type="string" calcext:value-type="string">
            <text:p>1# Kraft is a world-wide food and beverage company active in more than 150 countries with its headquarters in the USA and listed at the New York Stock Exchange. Kraft Food is active in particular in snacks, dairy and cheese, grocery and convenient meals. In the EEA Kraft is primarily active in relation to coffee, cheese, convenient meals, dressings, biscuits and chocolate confectionery.</text:p>
            <text:p/>
            <text:p>#2 International Life Science Institute (ILSI) is an industry-funded organisation</text:p>
            <text:p/>
            <text:p>#3 Danone is a food company, in especially specialised milk and milk products, water (Evian: Volvic) and baby nutrition</text:p>
            <text:p>Danone fund nearly €200 million in R&amp;D each year. </text:p>
            <text:p/>
            <text:p>#4 Kellog's is a food company, specialised in breakfast cereals. It's products contain between 2-12g sugars per 30g serving and therefore contribute with 8 - 48% to the WHO daily sugar recommendation of 5%.</text:p>
            <text:p/>
            <text:p>5) Nutrition and Health Foundation is part of IBEC, the national voice of business in Ireland. It concentrates on the national voice of business in Ireland. It flags out to communicate evidence based information to consumers to promote healthier lifestyle choices and to participate in and support scientific studies by providing funding and partnering with research institutions to provide consumer insight.</text:p>
          </table:table-cell>
          <table:table-cell table:number-columns-repeated="1018"/>
        </table:table-row>
        <table:table-row table:style-name="ro4">
          <table:table-cell office:value-type="string" calcext:value-type="string">
            <text:p>Przyrembel, Hildegard</text:p>
          </table:table-cell>
          <table:table-cell office:value-type="string" calcext:value-type="string">
            <text:p><text:span text:style-name="T2">#1 ILSI Europe (Be)</text:span></text:p>
            <text:p/>
            <text:p><text:span text:style-name="T3">#2 S. Karger AG – medical and Scientific Publishers</text:span></text:p>
            <text:p/>
            <text:p><text:span text:style-name="T4">#3 EARNEST Food (Early Nutrition Programming)</text:span></text:p>
            <text:p/>
            <text:p><text:span text:style-name="T5">#4 / #5 / #6 ILSI</text:span></text:p>
            <text:p/>
            <text:p><text:span text:style-name="T3">#7 </text:span><text:span text:style-name="T6">Nestlé</text:span><text:span text:style-name="T3">, Hipp</text:span></text:p>
            <text:p/>
          </table:table-cell>
          <table:table-cell office:value-type="string" calcext:value-type="string">
            <text:p>#1 expert in BRAFO (Benefit Risk Analysis of Foods) – Methodologies of benefit risk assessment of foods which were tested in case studies (natural foods, dietary interventions, food processing), develop a framework applicable to different types of nutritional problems. Honorarium as co-author of summary report.</text:p>
            <text:p/>
            <text:p>#2 Invited article on 'Timing of introduction of complementary food – short- and long term health consequences' for 'Annales Nestlé' (2012)</text:p>
            <text:p/>
            <text:p>#3 Member of WP Dissemination and Communication of Earnest </text:p>
            <text:p/>
            <text:p>#4 workshops between 2003 – 2011. last Workshop 'Health Benefits of Foods', October 2011</text:p>
            <text:p/>
            <text:p>#5 Program Organising Committee of Symposium on Functional Foods, Prague 2011 = considers the assessment of functions of foods for human health</text:p>
            <text:p/>
            <text:p>#6 Scientific criteria for identification of allergens of public health importance</text:p>
            <text:p/>
            <text:p>#7 scientific talks on sponsored symposia – honorarium accepted in 2006</text:p>
            <text:p/>
            <text:p>::::::::::::::::::</text:p>
            <text:p/>
            <text:p>IGNORED</text:p>
            <text:p/>
            <text:p>- Behr's publisher &amp; co: lectures on EFSA</text:p>
            <text:p><text:span text:style-name="T3">- INTERNATIONAL COUNCIL ON AMINO ACID SCIENCE → IGNORED</text:span></text:p>
            <text:p/>
          </table:table-cell>
          <table:table-cell office:value-type="string" calcext:value-type="string">
            <text:p>#1 09/2007 – 05/2011</text:p>
            <text:p/>
            <text:p>#2 05/2011 – now</text:p>
            <text:p/>
            <text:p>#3 06/2007 – now</text:p>
            <text:p/>
            <text:p>#4 01/2003 – now</text:p>
            <text:p/>
            <text:p>#5 04/2010 – 10/2011</text:p>
            <text:p/>
            <text:p>#6 10/2007 – 08/2011</text:p>
          </table:table-cell>
          <table:table-cell office:value-type="string" calcext:value-type="string">
            <text:p>#1 / <text:span text:style-name="T3">#4 / #5 / #6 I</text:span>LSI, co-funded by Coca-Cola, Heinz, Kraft, General Foods and Procter &amp; Gamble, is financed by food, chemical, pesticides, biotechnology and pharmaceutical multinational corporations</text:p>
            <text:p/>
            <text:p>#2 Nestlé is a world-wide operating food company that profits from power &amp; liquid beverages, water, milk products, icecream, prepared dishes and cooking aids, confectionery and pet care. Above Nestlé invests in Nutrition &amp; Health Science.</text:p>
            <text:p/>
            <text:p>#3 <text:span text:style-name="T3">EARNEST Food is coordinated by a member of metabolic-programming, an international conference on Developmental Origins of Health &amp; Disease, sponsored by inter alia Danone, Nestlé and Ferrero</text:span></text:p>
            <text:p/>
            <text:p><text:span text:style-name="T3"># 7 Nestlé/ Hipp</text:span></text:p>
            <text:p><text:span text:style-name="T3">Nestlé is a world-wide operating food company that profits from power &amp; liquid beverages, water, milk products, icecream, prepared dishes and cooking aids, confectionery and pet care. Above Nestlé invests in Nutrition &amp; Health Science. Hipp is a food-company that mainly invests in baby-nutrition.</text:span></text:p>
          </table:table-cell>
          <table:table-cell table:number-columns-repeated="1018"/>
        </table:table-row>
        <table:table-row table:style-name="ro5">
          <table:table-cell office:value-type="string" calcext:value-type="string">
            <text:p>Henk Van Loveren</text:p>
          </table:table-cell>
          <table:table-cell table:style-name="ce3" office:value-type="string" calcext:value-type="string">
            <text:p>#1/ #2 ILSI</text:p>
          </table:table-cell>
          <table:table-cell office:value-type="string" calcext:value-type="string">
            <text:p>#1 ILSI Workshop on food health claims - “there was no outcome of the meeting … there was no outcome of the meeting for which I had to take responsibility”</text:p>
            <text:p/>
            <text:p>#2 Biomarkers for inflammation in intervention studies of nutrition efficacy of probiotics “no outcome” </text:p>
            <text:p/>
            <text:p>IGORED:</text:p>
            <text:p>ILSI: Participation in expert group/ advisor to the ILSI Expert Group on Markers for Immuno-modulation, especially in terms of beneficial effects on the immune system. The expert group is under ILSI Taskforce of Nutrition and immunity</text:p>
          </table:table-cell>
          <table:table-cell office:value-type="string" calcext:value-type="string">
            <text:p>#1 12/2009</text:p>
            <text:p>#2 12/2007</text:p>
          </table:table-cell>
          <table:table-cell table:number-columns-repeated="1019"/>
        </table:table-row>
        <table:table-row table:style-name="ro6">
          <table:table-cell office:value-type="string" calcext:value-type="string">
            <text:p>Carlo Agostoni</text:p>
          </table:table-cell>
          <table:table-cell table:style-name="ce4" office:value-type="string" calcext:value-type="string">
            <text:p>#1 Ferrero (Soremartec Italia)</text:p>
            <text:p>#2 Danone, heinz, Hipp, Nestlé &amp; others</text:p>
          </table:table-cell>
          <table:table-cell office:value-type="string" calcext:value-type="string">
            <text:p>#1 Nutritional expertise in periodical meetings, presentations in internal courses, discussion on general nutrition challenges. 4-5 meetings/ year</text:p>
            <text:p/>
            <text:p>#2 speaker's fees at conferences for presentations and publications related to general update to pediatric nutrition (mainly nutrient needs) → 4-5 conferences/ year → no grant from the sponsors for studies, directly or indirectly, has been received </text:p>
          </table:table-cell>
          <table:table-cell office:value-type="string" calcext:value-type="string">
            <text:p>#1 05/2007 – now</text:p>
            <text:p/>
            <text:p>#2 01/ 2007 – now</text:p>
          </table:table-cell>
          <table:table-cell table:number-columns-repeated="1019"/>
        </table:table-row>
        <table:table-row table:style-name="ro7">
          <table:table-cell office:value-type="string" calcext:value-type="string">
            <text:p>Jean-Louis Bresson</text:p>
          </table:table-cell>
          <table:table-cell office:value-type="string" calcext:value-type="string">
            <text:p>20 potential CoI, but not, or only very limited related to food</text:p>
            <text:p>+</text:p>
            <text:p>#1/ #2/ #3/ #4 <text:span text:style-name="T1">Danone</text:span></text:p>
            <text:p/>
          </table:table-cell>
          <table:table-cell office:value-type="string" calcext:value-type="string">
            <text:p>#1 Necker – Enfants Malade CRC written request for the extension of an informed consent given by healthy subjects for a previous study </text:p>
            <text:p/>
            <text:p>#2 Evaluation of the survival of LACTOBACILLUS CASEI in the ileon and in the stools of healthy volunteers</text:p>
            <text:p/>
            <text:p>#3 Evaluation of a molecular probe to identify Bifidobacterium animalis and assessment of the survival of … in the stools of healthy volunteers.</text:p>
            <text:p/>
            <text:p>#4 Effect of the consumption of a fermented milk on the composition of the colic microbiota in healthy volunteers </text:p>
            <text:p/>
            <text:p/>
          </table:table-cell>
          <table:table-cell office:value-type="string" calcext:value-type="string">
            <text:p>#1 01/2002 – now</text:p>
          </table:table-cell>
          <table:table-cell table:number-columns-repeated="1019"/>
        </table:table-row>
        <table:table-row table:style-name="ro8">
          <table:table-cell office:value-type="string" calcext:value-type="string">
            <text:p>Susan Fairweather-Tait ?</text:p>
          </table:table-cell>
          <table:table-cell office:value-type="string" calcext:value-type="string">
            <text:p>#1 British Nutrition Foundation </text:p>
            <text:p/>
            <text:p>#2 Institute of Food Research </text:p>
            <text:p/>
            <text:p>… some more POTENTIAL coi</text:p>
            <text:p/>
            <text:p>#3<text:span text:style-name="T1"> Pepsico</text:span>, UK</text:p>
            <text:p/>
            <text:p>#4 <text:span text:style-name="T1">Unilever</text:span>, NL</text:p>
            <text:p/>
            <text:p>#5 <text:span text:style-name="T1">Danone</text:span></text:p>
            <text:p/>
            <text:p>#6<text:span text:style-name="T7"> GlaxoSmithKline, UK</text:span></text:p>
            <text:p/>
            <text:p>#7 / #8 <text:span text:style-name="T1">Coca-Cola</text:span></text:p>
            <text:p/>
            <text:p>#9 <text:span text:style-name="T1">Unilever </text:span></text:p>
            <text:p/>
            <text:p><text:span text:style-name="T2">#10/ #11 #12 ILSI</text:span></text:p>
            <text:p/>
            <text:p/>
          </table:table-cell>
          <table:table-cell office:value-type="string" calcext:value-type="string">
            <text:p>#1 Scientific Governor of the British Nutrition Foudation. Responsible for overseeing work of the Board of Trustees and attending four meetings per year. No remuneration except reimbursement of expenses</text:p>
            <text:p/>
            <text:p>#2 Head of Nutrition Department and Programme Leader for Micronutrient Research, IFR</text:p>
            <text:p/>
            <text:p>#3 Participation in one day workshop o micronutrient deficiecies </text:p>
            <text:p/>
            <text:p>#4 confidential, advice on calcium and other minerals</text:p>
            <text:p/>
            <text:p>#5 confidential, advice on calcium and other minerals</text:p>
            <text:p/>
            <text:p>#6 one day meeting with two other nutrition experts to consider changes to the formulation of an existing product to provide a new product with potential benefits in relation to bone health → microutrients</text:p>
            <text:p/>
            <text:p>#7 Beverages. Project measured the absorption of iron from a novel fortificant added to apple juice. The recearch co-funding received does not exceed 25% of all total annual research budget</text:p>
            <text:p/>
            <text:p>#8 Beverages. Project investigated the effect of consuming an acid drink on iron absorption from a meal. The recearch co-funding received does not exceed 25% of all total annual research budget</text:p>
            <text:p/>
            <text:p>#9 Dairy products. Project investigated the absorption of different forms of calcium added to ice cream. </text:p>
            <text:p/>
            <text:p>#10 Member of Scientific Programmes Committee for Functional Foods Symposium &amp; invited speaker</text:p>
            <text:p/>
            <text:p># 11 Participation in EURRECA/ WHO workshop on Deriving Micronutrients Recommendations</text:p>
            <text:p/>
            <text:p>#12 Presenentation on 'Micronutrients – markers of status to understand function' at an international symposium on Health Benefits of Foods, travel and accomodation paid by ILSI</text:p>
          </table:table-cell>
          <table:table-cell office:value-type="string" calcext:value-type="string">
            <text:p>#1 07/2009 – 01/2012</text:p>
            <text:p/>
            <text:p>#3 02/2011 – 04/2011</text:p>
            <text:p/>
            <text:p>#4 04/2007 – 06/2009</text:p>
            <text:p/>
            <text:p>#5 01/2009</text:p>
            <text:p/>
            <text:p>#6 03/2008</text:p>
            <text:p/>
            <text:p>#7 01/2006 – 05/2007</text:p>
            <text:p/>
            <text:p>#8 09/2006 – 08/2008</text:p>
          </table:table-cell>
          <table:table-cell table:style-name="ce9" office:value-type="string" calcext:value-type="string">
            <text:p>#1 British Nutrition Foundation collaborates with many stakeholders, provides evidence-based scientific insight and information. Corporate membership is open to organisations, companies and corporations from a range of backgrounds, such as banking, insurance, the food chain, health care, fitness, IT and media, inter alia big retailers or British Sugar, Heinz, Kellog's, Mars, McDonald's, Nestlé, Coca-Cola or Tate&amp;Lyle.</text:p>
            <text:p/>
            <text:p>#2 Institute of Food Research is a company limited by guarantee, with charitable statu. IFR receives strategic funding from the UK Gov Biotechnology and Biological Sciences Research Council (BBSRC).</text:p>
          </table:table-cell>
          <table:table-cell table:number-columns-repeated="1018"/>
        </table:table-row>
        <table:table-row table:style-name="ro1">
          <table:table-cell office:value-type="string" calcext:value-type="string">
            <text:p>Ines Golly</text:p>
          </table:table-cell>
          <table:table-cell table:style-name="ce5" office:value-type="string" calcext:value-type="string">
            <text:p>#1 ILSI <text:s/></text:p>
          </table:table-cell>
          <table:table-cell office:value-type="string" calcext:value-type="string">
            <text:p>#1 workshop 'guidance to substanciate health claims' (Nice 2009)</text:p>
          </table:table-cell>
          <table:table-cell table:style-name="ce8" office:value-type="string" calcext:value-type="string">
            <text:p>#1 01/2009</text:p>
          </table:table-cell>
          <table:table-cell office:value-type="string" calcext:value-type="string">
            <text:p>ILSI </text:p>
          </table:table-cell>
          <table:table-cell table:number-columns-repeated="1018"/>
        </table:table-row>
        <table:table-row table:style-name="ro2">
          <table:table-cell office:value-type="string" calcext:value-type="string">
            <text:p>Hannu Korhonen</text:p>
          </table:table-cell>
          <table:table-cell office:value-type="string" calcext:value-type="string">
            <text:p># International Dairy Federation (IDF) → reseigned in 2010</text:p>
          </table:table-cell>
          <table:table-cell office:value-type="string" calcext:value-type="string">
            <text:p>#1 Member of two standing committees, generic promotion of dairy production, processing and marketing, </text:p>
          </table:table-cell>
          <table:table-cell/>
          <table:table-cell office:value-type="string" calcext:value-type="string">
            <text:p>IDF receives operational funding primarily from private sources, mainly from the dairy industry, </text:p>
          </table:table-cell>
          <table:table-cell table:number-columns-repeated="1018"/>
        </table:table-row>
        <table:table-row table:style-name="ro1">
          <table:table-cell office:value-type="string" calcext:value-type="string">
            <text:p>pagona lagiou</text:p>
          </table:table-cell>
          <table:table-cell office:value-type="string" calcext:value-type="string">
            <text:p>none</text:p>
          </table:table-cell>
          <table:table-cell table:number-columns-repeated="1021"/>
        </table:table-row>
        <table:table-row table:style-name="ro9">
          <table:table-cell office:value-type="string" calcext:value-type="string">
            <text:p>Martinus Lovik</text:p>
          </table:table-cell>
          <table:table-cell table:style-name="ce5" office:value-type="string" calcext:value-type="string">
            <text:p>#1 ILSI <text:s/></text:p>
          </table:table-cell>
          <table:table-cell office:value-type="string" calcext:value-type="string">
            <text:p>#1 Member of Working Group on Allergic Registries, and follow up group on european Anaphylaxis Register, no work pn particular food allergens, unpaid, coverage of travelling expenses for meetings, terminated fall 2011</text:p>
            <text:p/>
            <text:p>#2 member of risk assessment for food allergen thresholds steering committee, unpaid, no activity 2009-11. all work was focused on whether unpublished clinical data from american hospital records could be retrieved and used as a data base in addition to published studies for the most common food allergens. Involved only in early dicussions, no risk assessment on specific thresholds, terminated fall 2011</text:p>
            <text:p/>
            <text:p>#3 member of working group on criteria for identification of food allergens of public health importance (till 2008) and follow-up working group on criteria application. Focus was on methodological studies, with application of the proposed criteria on the published literature on a number of food allergens, to see how the criteria worked with well-known examples of food allergens of different types, terminated in fall 2011</text:p>
            <text:p/>
          </table:table-cell>
          <table:table-cell office:value-type="string" calcext:value-type="string">
            <text:p>#1 07/2007 – 11/ 2011</text:p>
          </table:table-cell>
          <table:table-cell table:number-columns-repeated="1019"/>
        </table:table-row>
        <table:table-row table:style-name="ro6">
          <table:table-cell office:value-type="string" calcext:value-type="string">
            <text:p>Rosangela Marchelli</text:p>
          </table:table-cell>
          <table:table-cell table:style-name="ce6" office:value-type="string" calcext:value-type="string">
            <text:p># 1 IAMA International Food and Agribusiness Management Association</text:p>
            <text:p/>
            <text:p>#2 AGER</text:p>
          </table:table-cell>
          <table:table-cell office:value-type="string" calcext:value-type="string">
            <text:p>#1 Board Member </text:p>
            <text:p>#2 Chair of scientific committee which has the task of advising about the most relevant scientific topics to be addressed in the agro-food area, issues of the panel had not been discussed so far</text:p>
          </table:table-cell>
          <table:table-cell office:value-type="string" calcext:value-type="string">
            <text:p>#1 07/2006 – 06/2007</text:p>
          </table:table-cell>
          <table:table-cell office:value-type="string" calcext:value-type="string">
            <text:p>AGER is a network of Bank Foundations aimed at sponsoring research in the agro-food area (mainly agronomy &amp; food technology), industries not admitted, </text:p>
          </table:table-cell>
          <table:table-cell table:number-columns-repeated="1018"/>
        </table:table-row>
        <table:table-row table:style-name="ro10">
          <table:table-cell office:value-type="string" calcext:value-type="string">
            <text:p>Martin Ambroise (?)</text:p>
          </table:table-cell>
          <table:table-cell office:value-type="string" calcext:value-type="string">
            <text:p>#1 Institut Francais pour la Nutrition (IFN)</text:p>
            <text:p>#2 Accorservice/ Edenred (?)</text:p>
            <text:p>#3 Nutrichoice (?)</text:p>
            <text:p><text:span text:style-name="T8">#4 ILSI</text:span></text:p>
            <text:p>#5 Cahiers de nutrition et de diététique – Sciences des aliments (?)</text:p>
            <text:p>#6 SFN – Société Francaise de Nutrition</text:p>
            <text:p>#7 SFNEP – french Society for Clinical Nutrition and Metabolism – no Coi</text:p>
            <text:p>#8 Leatherland UK</text:p>
            <text:p>#9 <text:span text:style-name="T1">Nestlé</text:span></text:p>
            <text:p>#10 Horphag Research – no coi</text:p>
            <text:p>#11 SHS</text:p>
          </table:table-cell>
          <table:table-cell office:value-type="string" calcext:value-type="string">
            <text:p># 1 Member of the management board</text:p>
            <text:p>#2 member, two programs mentioned</text:p>
            <text:p>#3 member, scientific aspects in the development of the 'Curseur nutritionnel' (nutrition labelling)</text:p>
            <text:p>#4 ILSI Punctual participation to the advisory committee of the Eurreca research network on micronutrient recommendations, for which ILSI is the administrative support, invited speaker in two meetings (october 2010, february 2011)</text:p>
            <text:p>#5 member of the editorial board – Scientific Journal on food and nutrition (Official journal of the French Nutrition Society)</text:p>
            <text:p>#6 member of French scientific Nutrition Society</text:p>
            <text:p>#7 Conference (unpaid activity) presenting EFSA's opinion on water DRV in the Spring Meeting (Journées de Printemps) of the SFNEP during a session organized for the European Hydration Institute</text:p>
            <text:p>#8 invited speaker for the 'nutrition day' for explaining the EFSA process in the health claim assessment issue</text:p>
            <text:p>#9 invited speaker, Conference on health claim regulations around the world at the Nestlé Nutrition Workshop 'Drivers for innovation in pediatric nutrition', November 2009</text:p>
            <text:p>#10 Punctual general discussions and explanations on the evolution of the European regulation on dietary supplements and claims and on guidance and efsa opinions on these topics</text:p>
            <text:p>#11 Invited speaker to a meeting sponsored by SHS, society producing food for infant and clinical nutrition</text:p>
          </table:table-cell>
          <table:table-cell/>
          <table:table-cell office:value-type="string" calcext:value-type="string">
            <text:p>#1 IFN is a platform on nutrition, set up by ANIA, the french member of FDE, and ILEC (?), connecting business and scientists through conferences, colloques etc.</text:p>
            <text:p>#6 SFN, French Scientific Society for nutrition, whose partner is Mondelez International</text:p>
            <text:p>#8 Leatherland is the industry association for food research and training in the UK</text:p>
            <text:p>#11 SHS belongs since mid 2008 to the Danone group</text:p>
          </table:table-cell>
          <table:table-cell table:number-columns-repeated="1018"/>
        </table:table-row>
        <table:table-row table:style-name="ro2">
          <table:table-cell office:value-type="string" calcext:value-type="string">
            <text:p>Bevan Moselly</text:p>
          </table:table-cell>
          <table:table-cell office:value-type="string" calcext:value-type="string">
            <text:p><text:span text:style-name="T8">#1 ILSI (3)</text:span></text:p>
            <text:p>#2 TESCO Cheshunt, UK (3)</text:p>
          </table:table-cell>
          <table:table-cell office:value-type="string" calcext:value-type="string">
            <text:p>#1 Novel Foods and Processes, History of Safe Use, Post Launch Monitoring</text:p>
            <text:p>#2 Programme Advisor on mierobiological risk assessment</text:p>
          </table:table-cell>
          <table:table-cell table:number-columns-repeated="1020"/>
        </table:table-row>
        <table:table-row table:style-name="ro2">
          <table:table-cell office:value-type="string" calcext:value-type="string">
            <text:p>Monika Neuhäuser-Berthold</text:p>
          </table:table-cell>
          <table:table-cell office:value-type="string" calcext:value-type="string">
            <text:p>none</text:p>
          </table:table-cell>
          <table:table-cell table:number-columns-repeated="1021"/>
        </table:table-row>
        <table:table-row table:style-name="ro11">
          <table:table-cell office:value-type="string" calcext:value-type="string">
            <text:p>Seppo Salminen</text:p>
          </table:table-cell>
          <table:table-cell office:value-type="string" calcext:value-type="string">
            <text:p>#1 Valio Ltd, Finland (3) </text:p>
            <text:p>#2 <text:span text:style-name="T1">Nestlé Nutrition,</text:span> Mead Johnson (1b)</text:p>
            <text:p><text:span text:style-name="T9">#3 Danisco Finland (3)</text:span></text:p>
            <text:p>#4 Valio Ltd, Finland (3)</text:p>
            <text:p>#5 Bristol Myers Squibb Foundation (3d)</text:p>
            <text:p><text:span text:style-name="T8">#6 ILSI (3a)</text:span></text:p>
            <text:p>#7 International Scientific Association of Probiotics and Prebiotics (2)</text:p>
            <text:p><text:span text:style-name="T8">#8 ILSI (3a)</text:span></text:p>
            <text:p>#9 British Journal of Nutrition, Journal of Food Protection, Marcel Dekker Food Science Series, Bioscience and Microflora (3b)</text:p>
            <text:p>#10 International Dairy Federation (3d)</text:p>
            <text:p><text:span text:style-name="T9">#11 Foundation for Nutrition Research</text:span></text:p>
          </table:table-cell>
          <table:table-cell office:value-type="string" calcext:value-type="string">
            <text:p>#1 Nutrition expertise in two informal expert meetings chaired by the Academy of Finland Biosciences Division Director. A presentation on probiotic health effects, discussion on general nutrition challenges</text:p>
            <text:p>#2 Grants for … microbiota research in infants through the University of Turku (?) Grants Office, prpject for PHD and material costs</text:p>
            <text:p>#3 Intestinal Microbiota Research, post doctoral research project</text:p>
            <text:p>#4 Intestinal microbiota and weight gain</text:p>
            <text:p>#5 </text:p>
            <text:p>#6 Working group chairperson in scientific meeting 'monitoring Immune (?) Modelation by 'Nutrition in General Population' in April 2012</text:p>
            <text:p>#7 Scientific Workshop on Probiotics and health and health claims, working group leader and rapporteur, participation in the preparation of working group summary report</text:p>
            <text:p>#8 Invited expert speaker on probiotic health effects and probiotic safety: participation in ILSI Europe expert group 'Markers of ?'</text:p>
            <text:p>#9 Scientific Journal Editorial Board Membership</text:p>
            <text:p>#10 Member of two Standing Committees (Nuttrition, Starter Cultures), Scientific expertise in starter cultures and laetic (?) acid bacertia and health tonly (?) culture working group continues</text:p>
            <text:p>#11 scientific guidance and assessment of research projects, lavited (?) expert on nutrition</text:p>
          </table:table-cell>
          <table:table-cell/>
          <table:table-cell office:value-type="string" calcext:value-type="string">
            <text:p>#3 Danisco/ DuPont</text:p>
          </table:table-cell>
          <table:table-cell table:number-columns-repeated="1018"/>
        </table:table-row>
        <table:table-row table:style-name="ro12">
          <table:table-cell office:value-type="string" calcext:value-type="string">
            <text:p>Yolanta Sanz</text:p>
          </table:table-cell>
          <table:table-cell office:value-type="string" calcext:value-type="string">
            <text:p>#1 Biopolis/ Ministry of Science and Innovation, ES (?)</text:p>
            <text:p><text:span text:style-name="T10">#2 Danone Institute (1b)</text:span></text:p>
            <text:p>#3 International Probiotic and Prebiotic Association/ Society for Microbial Ecology of Coeliac</text:p>
            <text:p>Disease/ American Society for Nutrition/ Spanish Nutrition Society (3)</text:p>
            <text:p>#4 Spanish Society of Coeliac Disease (SEEC, non-profit) (3)</text:p>
          </table:table-cell>
          <table:table-cell office:value-type="string" calcext:value-type="string">
            <text:p>#1 Probiotics for coeliac disease. Deliverables: scientific publications/ study reports, not more than 25% of total annual budget</text:p>
            <text:p>#2 Gut microbiota in coeliac disease (free topic scholarship), deliverables: scientific publications</text:p>
            <text:p>#3 Invited as scientific expert to the regular meetings of Spanish Coeliac Disease Associations (not funded)</text:p>
            <text:p>#4 Coeliac disease, Expert's role: chair of the working group 'coeliac disease: therapy and prevention'. Tasks: selection of topics and speakers for the symposiums of the society in this area.</text:p>
          </table:table-cell>
          <table:table-cell table:number-columns-repeated="1020"/>
        </table:table-row>
        <table:table-row table:style-name="ro9">
          <table:table-cell office:value-type="string" calcext:value-type="string">
            <text:p>John-Joseph Strain</text:p>
          </table:table-cell>
          <table:table-cell office:value-type="string" calcext:value-type="string">
            <text:p><text:span text:style-name="T8">#1 ILSI</text:span></text:p>
            <text:p>#2 KPMG</text:p>
            <text:p>#3 Pricewaterhouse Coopers</text:p>
            <text:p>#4 Procter &amp; Gamble</text:p>
            <text:p>#5 Smith &amp; Williams</text:p>
            <text:p>#6 <text:span text:style-name="T1">Danone</text:span></text:p>
            <text:p>#7 <text:span text:style-name="T1">Nestlé</text:span></text:p>
            <text:p>#8 DSM</text:p>
            <text:p>#9 Meat &amp; Livestock Commission, Belfast</text:p>
            <text:p>#10 Dairy Council for Northern Ireland</text:p>
          </table:table-cell>
          <table:table-cell office:value-type="string" calcext:value-type="string">
            <text:p>#1 Member of Board of Directors, Comments on overview of the work of ILSI with no involvement in drafting of documents</text:p>
            <text:p>#2 Food VAT issues: expert view on categorisation of foods for tax purposes</text:p>
            <text:p>#3 Food VAT issues: expert view on categorisation of foods for tax purposes</text:p>
            <text:p>#4 Advice on general nutritional matters</text:p>
            <text:p>#5 Food VAT issues: expert view on categorisation of foods for tax purposes</text:p>
            <text:p>#6 Advice on general nutritional matters</text:p>
            <text:p>#7 Riboflavin Intervention Study, less than 25%</text:p>
            <text:p>#8 Mechanistic studies on riboflavin and genotypes</text:p>
            <text:p>#9 Funding for student, funding to institution only.</text:p>
            <text:p>#10 Nutrition lecture for educational purpose</text:p>
          </table:table-cell>
          <table:table-cell/>
          <table:table-cell office:value-type="string" calcext:value-type="string">
            <text:p># 8 DSM Nutritional Products is one of the world's leading suppliers of vitamins, carotenoids and other ingredients to the feed, food, pharmaceutical and personal care industries. The business has sales of nearly €4 billion and a long tradition of innovation that benefits people, planet and profit.</text:p>
          </table:table-cell>
          <table:table-cell table:number-columns-repeated="1018"/>
        </table:table-row>
        <table:table-row table:style-name="ro13">
          <table:table-cell office:value-type="string" calcext:value-type="string">
            <text:p>Stephan Strobell</text:p>
          </table:table-cell>
          <table:table-cell office:value-type="string" calcext:value-type="string">
            <text:p><text:span text:style-name="T8">#1 / #2 ILSI</text:span></text:p>
            <text:p/>
          </table:table-cell>
          <table:table-cell office:value-type="string" calcext:value-type="string">
            <text:p>#1 Member of working Group on identification of foods of public health importance</text:p>
            <text:p>#2 member of a working party on Allergy, Nutrition and Health</text:p>
          </table:table-cell>
          <table:table-cell table:number-columns-repeated="1020"/>
        </table:table-row>
        <table:table-row table:style-name="ro3">
          <table:table-cell/>
          <table:table-cell office:value-type="string" calcext:value-type="string">
            <text:p><text:span text:style-name="T8">#1/ #2 ILSI</text:span></text:p>
            <text:p>#3 Arla Foods (Milk)</text:p>
            <text:p>#4 Lantmännen A/S, Denmark</text:p>
            <text:p>#5 Danish Diary Research Foundation</text:p>
            <text:p><text:span text:style-name="T11">#6 Arla Foods (Milk) </text:span></text:p>
            <text:p>#7 Basic Research</text:p>
            <text:p>#8 Confederation of Danish Industries</text:p>
            <text:p><text:span text:style-name="T9">#9 Danisco A/S (Lebensmittelzusätze → DuPont)</text:span></text:p>
            <text:p>#10 Danish Meat Association</text:p>
            <text:p><text:span text:style-name="T8">#11 ILSI</text:span></text:p>
            <text:p>#12 Nordic <text:span text:style-name="T1">Kellog's Nutrition communication Prize </text:span></text:p>
          </table:table-cell>
          <table:table-cell office:value-type="string" calcext:value-type="string">
            <text:p>#1 member of expert group on mapping low intakes of micronutrients, data obtained from representative national dietary surveys and micronutrient intakes are calculated for all age groups. An evaluation is made on the low intakes of micronutrients.</text:p>
            <text:p>#2 member of an expert group on high intakes of micronutrients from fortified (?) foods and supplements</text:p>
            <text:p>#3 funding obtained from ARLA A/S is co-funding in connection with a research project on the effectiveness of vit d fortification. Funding was directed to the national food institute. </text:p>
            <text:p>#4 funding obtained from Lantmannen A/S is co-funding in connection with a research project on the effectiveness of vit d fortification. Funding was directed to National food Institute</text:p>
            <text:p>#5 funding obtained from Danish Diary Research Foundation is co-funding in connection with a research project on the effectiveness of vit d fortification. Funding was directed to National food Institute</text:p>
            <text:p>#6 funding obtained from Arla A/S is co-funding of a PhD Study on dairy calcium and weight management. Funding directed to Copenhagen University.</text:p>
            <text:p>#7 funding obtained from Basic Research was co-funding of a PhD project on the effect of ingredients on satiety and availability. Funding directed to Copenhagen University.</text:p>
            <text:p>#8 Wholegrain and health and nutritional impact of school meals (Research)</text:p>
            <text:p>#9 funding obtained from Danisco A/S was funding of a research project on the effect of ingredients on post meal responses</text:p>
            <text:p>#10 Member of meat research advisory group</text:p>
            <text:p>#11 Attended a I-d ILSI North America fortification workshop as an observer on behalf of my Division of Nutrition, National Food Institute, technical university of Denmark</text:p>
            <text:p>#12 member of advisory panel with the task to select nominees for the Nordic Kellog's Nutrition Communication Prize</text:p>
            <text:p/>
          </table:table-cell>
          <table:table-cell table:number-columns-repeated="1020"/>
        </table:table-row>
        <table:table-row table:style-name="ro14">
          <table:table-cell/>
          <table:table-cell table:style-name="ce7"/>
          <table:table-cell office:value-type="string" calcext:value-type="string">
            <text:p>#1 unpaid participation to four meetings of the Scientific Committee of CIV in order to provide advice for the elaboration of a database related to nutrient content and quality of different meat</text:p>
            <text:p>#2 unpaid activity as associate member for the evaluation of research projects submitted to the institute on protein and energy metabolism in relation with metabolic diseases. No full member position and not involved in other activity of the institute. Activity resigned.</text:p>
            <text:p>#3 Member of the Editorial Board – review of publications</text:p>
            <text:p>#4 Contribution in mid 2011 solely limited to the topic on Protein, which is collated in the ILSI Europe concise Monograph on Healthy Lifestyles: Diet, Physical Activities and health, published in March 2012</text:p>
            <text:p>#5 Presentation of a conference at the annual meeting on 'place of meat on the relation between nutrition and health'</text:p>
            <text:p>#6 Participation to Workshop ILSI on Functional foods, december 2009, participation as observer</text:p>
          </table:table-cell>
          <table:table-cell table:number-columns-repeated="1020"/>
        </table:table-row>
        <table:table-row table:style-name="ro7">
          <table:table-cell office:value-type="string" calcext:value-type="string">
            <text:p>Hans Verhagen</text:p>
          </table:table-cell>
          <table:table-cell office:value-type="string" calcext:value-type="string">
            <text:p># 1 Ik Kies Bewust Foundation (IKB)</text:p>
            <text:p><text:span text:style-name="T8">#2/ #3 ILSI</text:span></text:p>
            <text:p>#4 Sciencedomain</text:p>
            <text:p>#5 Food &amp; Chemical Toxicology</text:p>
            <text:p>#6 Current topics in Neutraceutical Research</text:p>
            <text:p>#7 Voeding NU, NL</text:p>
            <text:p>#8 Springer</text:p>
            <text:p><text:span text:style-name="T8">#9 ILSI</text:span></text:p>
          </table:table-cell>
          <table:table-cell office:value-type="string" calcext:value-type="string">
            <text:p>#1 member of scientific committee that evaluates IKB's front of pack logo</text:p>
            <text:p>#2 Member of Publication Committee (2005-2009), involved reviewing, proof reading, no co-authorship</text:p>
            <text:p>#3 BRAFO, member of steering committee, co-author of several papers from this project</text:p>
            <text:p>#4 Chief Editor of New Open Access Scientific Journal: European Journal of Food Research &amp; Review (honorary position – no remuneration)</text:p>
            <text:p>#5 Member of the editorial board, in 2011 guest editor for a special volume on benefit risk assessment</text:p>
          </table:table-cell>
          <table:table-cell table:number-columns-repeated="1020"/>
        </table:table-row>
        <table:table-row table:style-name="ro1" table:number-rows-repeated="1048549">
          <table:table-cell table:number-columns-repeated="1023"/>
        </table:table-row>
        <table:table-row table:style-name="ro1">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4">00/00/0000</text:date>, <text:time style:data-style-name="N2" text:time-value="18:12:32.78883456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8T16:30:36.925736607</meta:creation-date>
    <dc:date>2015-12-14T19:55:48.047816690</dc:date>
    <meta:editing-duration>PT7H14M24S</meta:editing-duration>
    <meta:editing-cycles>10</meta:editing-cycles>
    <meta:generator>LibreOffice/4.2.8.2$Linux_X86_64 LibreOffice_project/420m0$Build-2</meta:generator>
    <meta:document-statistic meta:table-count="1" meta:cell-count="87" meta:object-count="0"/>
  </office:meta>
</office:document-meta>
</file>