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Arial1" svg:font-family="Arial" style:font-family-generic="swiss"/>
    <style:font-face style:name="Lucida Grande" svg:font-family="'Lucida Grande'" style:font-family-generic="swiss"/>
    <style:font-face style:name="Segoe UI" svg:font-family="'Segoe UI'"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background-color="#e6e6ff" fo:padding="0.097cm" fo:border="0.05pt solid #000000">
        <style:background-image/>
      </style:table-cell-properties>
    </style:style>
    <style:style style:name="Table8" style:family="table">
      <style:table-properties style:width="16.96cm" fo:margin-left="0.011cm" fo:margin-right="0.03cm" table:align="margins"/>
    </style:style>
    <style:style style:name="Table8.A" style:family="table-column">
      <style:table-column-properties style:column-width="1.9cm" style:rel-column-width="7340*"/>
    </style:style>
    <style:style style:name="Table8.B" style:family="table-column">
      <style:table-column-properties style:column-width="1.693cm" style:rel-column-width="6543*"/>
    </style:style>
    <style:style style:name="Table8.C" style:family="table-column">
      <style:table-column-properties style:column-width="9.253cm" style:rel-column-width="35756*"/>
    </style:style>
    <style:style style:name="Table8.D" style:family="table-column">
      <style:table-column-properties style:column-width="4.113cm" style:rel-column-width="15896*"/>
    </style:style>
    <style:style style:name="Table8.1" style:family="table-row">
      <style:table-row-properties style:min-row-height="0.646cm"/>
    </style:style>
    <style:style style:name="Table8.A1" style:family="table-cell">
      <style:table-cell-properties fo:background-color="#e6e6ff" fo:padding="0.097cm" fo:border-left="0.05pt solid #003333" fo:border-right="none" fo:border-top="0.05pt solid #003333" fo:border-bottom="0.05pt solid #003333">
        <style:background-image/>
      </style:table-cell-properties>
    </style:style>
    <style:style style:name="Table8.D1" style:family="table-cell">
      <style:table-cell-properties fo:background-color="#e6e6ff" fo:padding="0.097cm" fo:border="0.05pt solid #003333">
        <style:background-image/>
      </style:table-cell-properties>
    </style:style>
    <style:style style:name="Table2" style:family="table">
      <style:table-properties style:width="16.96cm" fo:margin-left="0.011cm" fo:margin-right="0.03cm" table:align="margins"/>
    </style:style>
    <style:style style:name="Table2.A" style:family="table-column">
      <style:table-column-properties style:column-width="1.639cm" style:rel-column-width="6331*"/>
    </style:style>
    <style:style style:name="Table2.B" style:family="table-column">
      <style:table-column-properties style:column-width="2.036cm" style:rel-column-width="7865*"/>
    </style:style>
    <style:style style:name="Table2.C" style:family="table-column">
      <style:table-column-properties style:column-width="7.172cm" style:rel-column-width="27713*"/>
    </style:style>
    <style:style style:name="Table2.D" style:family="table-column">
      <style:table-column-properties style:column-width="6.114cm" style:rel-column-width="23626*"/>
    </style:style>
    <style:style style:name="Table2.1" style:family="table-row">
      <style:table-row-properties style:min-row-height="0.646cm"/>
    </style:style>
    <style:style style:name="Table2.A1" style:family="table-cell">
      <style:table-cell-properties fo:background-color="#e6e6ff" fo:padding="0.097cm" fo:border-left="0.05pt solid #003333" fo:border-right="none" fo:border-top="0.05pt solid #003333" fo:border-bottom="0.05pt solid #003333">
        <style:background-image/>
      </style:table-cell-properties>
    </style:style>
    <style:style style:name="Table2.D1" style:family="table-cell">
      <style:table-cell-properties fo:background-color="#e6e6ff" fo:padding="0.097cm" fo:border="0.05pt solid #003333">
        <style:background-image/>
      </style:table-cell-properties>
    </style:style>
    <style:style style:name="Table9" style:family="table">
      <style:table-properties style:width="16.986cm" fo:margin-left="0.037cm" fo:margin-right="-0.023cm" table:align="margins"/>
    </style:style>
    <style:style style:name="Table9.A" style:family="table-column">
      <style:table-column-properties style:column-width="16.986cm" style:rel-column-width="65535*"/>
    </style:style>
    <style:style style:name="Table9.A1" style:family="table-cell">
      <style:table-cell-properties fo:background-color="#e6e6ff" fo:padding="0.097cm" fo:border="0.05pt solid #000000">
        <style:background-image/>
      </style:table-cell-properties>
    </style:style>
    <style:style style:name="Table1" style:family="table">
      <style:table-properties style:width="16.96cm" fo:margin-left="0.011cm" fo:margin-right="0.03cm" table:align="margins"/>
    </style:style>
    <style:style style:name="Table1.A" style:family="table-column">
      <style:table-column-properties style:column-width="1.903cm" style:rel-column-width="7354*"/>
    </style:style>
    <style:style style:name="Table1.B" style:family="table-column">
      <style:table-column-properties style:column-width="1.588cm" style:rel-column-width="6134*"/>
    </style:style>
    <style:style style:name="Table1.C" style:family="table-column">
      <style:table-column-properties style:column-width="6.881cm" style:rel-column-width="26588*"/>
    </style:style>
    <style:style style:name="Table1.D" style:family="table-column">
      <style:table-column-properties style:column-width="6.588cm" style:rel-column-width="25459*"/>
    </style:style>
    <style:style style:name="Table1.1" style:family="table-row">
      <style:table-row-properties style:min-row-height="0.646cm"/>
    </style:style>
    <style:style style:name="Table1.A1" style:family="table-cell">
      <style:table-cell-properties fo:background-color="#e6e6ff" fo:padding="0.097cm" fo:border-left="0.05pt solid #003333" fo:border-right="none" fo:border-top="0.05pt solid #003333" fo:border-bottom="0.05pt solid #003333">
        <style:background-image/>
      </style:table-cell-properties>
    </style:style>
    <style:style style:name="Table1.D1" style:family="table-cell">
      <style:table-cell-properties fo:background-color="#e6e6ff" fo:padding="0.097cm" fo:border="0.05pt solid #003333">
        <style:background-image/>
      </style:table-cell-properties>
    </style:style>
    <style:style style:name="Table6" style:family="table">
      <style:table-properties style:width="16.96cm" fo:margin-left="0.011cm" fo:margin-right="0.03cm" table:align="margins"/>
    </style:style>
    <style:style style:name="Table6.A" style:family="table-column">
      <style:table-column-properties style:column-width="1.977cm" style:rel-column-width="7640*"/>
    </style:style>
    <style:style style:name="Table6.B" style:family="table-column">
      <style:table-column-properties style:column-width="1.801cm" style:rel-column-width="6959*"/>
    </style:style>
    <style:style style:name="Table6.C" style:family="table-column">
      <style:table-column-properties style:column-width="5.72cm" style:rel-column-width="22104*"/>
    </style:style>
    <style:style style:name="Table6.D" style:family="table-column">
      <style:table-column-properties style:column-width="7.461cm" style:rel-column-width="28832*"/>
    </style:style>
    <style:style style:name="Table6.1" style:family="table-row">
      <style:table-row-properties style:min-row-height="0.794cm"/>
    </style:style>
    <style:style style:name="Table6.A1" style:family="table-cell">
      <style:table-cell-properties fo:background-color="#e6e6ff" fo:padding="0.097cm" fo:border-left="0.05pt solid #003333" fo:border-right="none" fo:border-top="0.05pt solid #003333" fo:border-bottom="0.05pt solid #003333">
        <style:background-image/>
      </style:table-cell-properties>
    </style:style>
    <style:style style:name="Table6.D1" style:family="table-cell">
      <style:table-cell-properties fo:background-color="#e6e6ff" fo:padding="0.097cm" fo:border="0.05pt solid #003333">
        <style:background-image/>
      </style:table-cell-properties>
    </style:style>
    <style:style style:name="Table4" style:family="table">
      <style:table-properties style:width="16.953cm" fo:margin-left="0.06cm" table:align="left"/>
    </style:style>
    <style:style style:name="Table4.A" style:family="table-column">
      <style:table-column-properties style:column-width="16.953cm"/>
    </style:style>
    <style:style style:name="Table4.A1" style:family="table-cell">
      <style:table-cell-properties fo:background-color="#e6e6ff" fo:padding="0.097cm" fo:border="0.05pt solid #000000">
        <style:background-image/>
      </style:table-cell-properties>
    </style:style>
    <style:style style:name="P1" style:family="paragraph" style:parent-style-name="Footnote">
      <style:text-properties style:use-window-font-color="true" style:text-outline="false" style:text-line-through-style="none" style:text-line-through-type="none" style:font-name="Times New Roman" fo:font-size="8pt" fo:letter-spacing="normal" fo:font-style="normal" fo:text-shadow="none" style:text-underline-style="none" fo:font-weight="normal" style:letter-kerning="true" style:font-name-asian="Ubuntu" style:font-size-asian="8pt" style:font-style-asian="normal" style:font-weight-asian="normal" style:font-name-complex="Ubuntu" style:font-size-complex="8pt" style:font-style-complex="normal" style:font-weight-complex="normal" style:text-emphasize="none" style:text-overline-style="none" style:text-overline-color="font-color"/>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text-properties style:font-name="Arial" fo:font-size="13pt" style:font-size-asian="13pt" style:font-size-complex="13pt"/>
    </style:style>
    <style:style style:name="P4" style:family="paragraph" style:parent-style-name="Text_20_body">
      <style:text-properties style:use-window-font-color="true" style:font-name="Arial" fo:font-size="11pt" style:font-name-asian="Lucida Grande" style:font-size-asian="11pt" style:font-name-complex="Lucida Grande" style:font-size-complex="11pt"/>
    </style:style>
    <style:style style:name="P5" style:family="paragraph" style:parent-style-name="Text_20_body">
      <style:text-properties style:font-name="Arial" fo:font-size="11pt" fo:font-weight="normal" style:font-size-asian="11pt" style:font-weight-asian="normal" style:font-size-complex="11pt" style:font-weight-complex="normal"/>
    </style:style>
    <style:style style:name="P6" style:family="paragraph" style:parent-style-name="Text_20_body">
      <style:text-properties style:font-name="sans-serif" fo:font-size="10.8000001907349pt" fo:font-style="normal" fo:font-weight="normal" style:font-size-asian="11pt" style:font-style-asian="normal" style:font-weight-asian="normal" style:font-size-complex="11pt" style:font-style-complex="normal" style:font-weight-complex="normal"/>
    </style:style>
    <style:style style:name="P7" style:family="paragraph" style:parent-style-name="Text_20_body">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Text_20_body">
      <style:text-properties style:font-name="Arial" fo:font-size="10.5pt" fo:font-weight="normal" style:font-size-asian="10.5pt" style:font-weight-asian="normal" style:font-size-complex="10.5pt" style:font-weight-complex="normal"/>
    </style:style>
    <style:style style:name="P9" style:family="paragraph" style:parent-style-name="Text_20_body">
      <style:text-properties fo:color="#006666" style:text-outline="false" style:text-line-through-style="none" style:text-line-through-type="none" style:font-name="Arial" fo:font-size="10.5pt" fo:letter-spacing="normal" fo:font-style="normal" fo:text-shadow="none" style:text-underline-style="none" fo:font-weight="normal"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P10" style:family="paragraph" style:parent-style-name="Text_20_body">
      <style:text-properties fo:color="#006666" style:font-name="Arial" fo:font-size="10.5pt" fo:font-weight="normal" style:font-size-asian="10.5pt" style:font-weight-asian="normal" style:font-size-complex="10.5pt" style:font-weight-complex="normal"/>
    </style:style>
    <style:style style:name="P11" style:family="paragraph" style:parent-style-name="Text_20_body">
      <style:text-properties fo:color="#006666" style:font-name="Arial" fo:font-size="10.5pt" style:font-size-asian="10.5pt" style:font-size-complex="10.5pt"/>
    </style:style>
    <style:style style:name="P12" style:family="paragraph" style:parent-style-name="Text_20_body">
      <style:paragraph-properties fo:text-align="center" style:justify-single-word="false"/>
      <style:text-properties fo:color="#006666"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ext_20_body">
      <style:paragraph-properties fo:text-align="center" style:justify-single-word="false"/>
      <style:text-properties fo:color="#006666" style:font-name="Arial"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Text_20_body">
      <style:text-properties fo:color="#006666" style:font-name="Arial" fo:font-size="9.5pt" style:font-size-asian="9.5pt" style:font-size-complex="9.5pt"/>
    </style:style>
    <style:style style:name="P15" style:family="paragraph" style:parent-style-name="Text_20_body">
      <style:text-properties fo:color="#006666" style:font-name="Arial" fo:font-size="9.5pt" fo:font-weight="normal" style:font-size-asian="9.5pt" style:font-weight-asian="normal" style:font-size-complex="9.5pt" style:font-weight-complex="normal"/>
    </style:style>
    <style:style style:name="P16" style:family="paragraph" style:parent-style-name="Text_20_body">
      <style:text-properties style:font-name="Arial" fo:font-size="11pt" fo:font-style="normal" style:font-size-asian="11pt" style:font-style-asian="normal" style:font-size-complex="11pt" style:font-style-complex="normal"/>
    </style:style>
    <style:style style:name="P17" style:family="paragraph" style:parent-style-name="Text_20_body">
      <style:text-properties style:font-name="Arial" fo:font-size="11pt" fo:font-style="normal" fo:font-weight="normal" officeooo:paragraph-rsid="002aa3c9" style:font-size-asian="11pt" style:font-style-asian="normal" style:font-weight-asian="normal" style:font-size-complex="11pt" style:font-style-complex="normal" style:font-weight-complex="normal"/>
    </style:style>
    <style:style style:name="P18" style:family="paragraph" style:parent-style-name="Text_20_body">
      <style:text-properties officeooo:paragraph-rsid="002aa3c9"/>
    </style:style>
    <style:style style:name="P19" style:family="paragraph" style:parent-style-name="Text_20_body">
      <style:text-properties style:use-window-font-color="true" style:font-name="Arial" fo:font-size="11pt" fo:font-style="normal" fo:font-weight="normal" officeooo:rsid="001e3279" officeooo:paragraph-rsid="002aa3c9" style:font-size-asian="11pt" style:font-style-asian="normal" style:font-weight-asian="normal" style:font-size-complex="11pt" style:font-style-complex="normal" style:font-weight-complex="normal"/>
    </style:style>
    <style:style style:name="P20" style:family="paragraph" style:parent-style-name="Footnote">
      <style:text-properties fo:font-size="8pt" style:font-size-asian="8pt" style:font-size-complex="8pt"/>
    </style:style>
    <style:style style:name="P21" style:family="paragraph" style:parent-style-name="Text_20_body">
      <style:paragraph-properties fo:background-color="transparent">
        <style:background-image/>
      </style:paragraph-properties>
      <style:text-properties officeooo:paragraph-rsid="002c49d3"/>
    </style:style>
    <style:style style:name="P22" style:family="paragraph" style:parent-style-name="Text_20_body">
      <style:paragraph-properties fo:background-color="transparent">
        <style:background-image/>
      </style:paragraph-properties>
      <style:text-properties style:font-name="Arial" fo:font-size="11pt" fo:font-style="italic" officeooo:paragraph-rsid="002c49d3" style:font-size-asian="11pt" style:font-style-asian="italic" style:font-size-complex="11pt" style:font-style-complex="italic"/>
    </style:style>
    <style:style style:name="P23" style:family="paragraph" style:parent-style-name="Text_20_body">
      <style:paragraph-properties fo:background-color="transparent">
        <style:background-image/>
      </style:paragraph-properties>
      <style:text-properties style:font-name="Arial" fo:font-size="11pt" fo:font-style="normal" officeooo:paragraph-rsid="002c49d3" style:font-size-asian="11pt" style:font-style-asian="normal" style:font-size-complex="11pt" style:font-style-complex="normal"/>
    </style:style>
    <style:style style:name="P24" style:family="paragraph" style:parent-style-name="Text_20_body">
      <style:paragraph-properties fo:background-color="transparent">
        <style:background-image/>
      </style:paragraph-properties>
      <style:text-properties style:font-name="Arial" fo:font-size="11pt" fo:font-style="normal" officeooo:paragraph-rsid="002d6cd2" style:font-size-asian="11pt" style:font-style-asian="normal" style:font-size-complex="11pt" style:font-style-complex="normal"/>
    </style:style>
    <style:style style:name="P25" style:family="paragraph" style:parent-style-name="Text_20_body">
      <style:paragraph-properties fo:background-color="transparent">
        <style:background-image/>
      </style:paragraph-properties>
      <style:text-properties style:font-name="Arial" fo:font-size="11pt" fo:font-style="normal" officeooo:rsid="001bc190" officeooo:paragraph-rsid="002d6cd2" style:font-size-asian="11pt" style:font-style-asian="normal" style:font-size-complex="11pt" style:font-style-complex="normal"/>
    </style:style>
    <style:style style:name="P26" style:family="paragraph" style:parent-style-name="Text_20_body">
      <style:paragraph-properties fo:background-color="transparent">
        <style:background-image/>
      </style:paragraph-properties>
      <style:text-properties style:font-name="Arial" fo:font-size="11pt" fo:font-style="normal" officeooo:rsid="002d6cd2" officeooo:paragraph-rsid="002d6cd2" style:font-size-asian="11pt" style:font-style-asian="normal" style:font-size-complex="11pt" style:font-style-complex="normal"/>
    </style:style>
    <style:style style:name="P27" style:family="paragraph" style:parent-style-name="Text_20_body">
      <style:text-properties fo:color="#006666" style:font-name="Arial" fo:font-size="10.5pt" fo:font-weight="normal" officeooo:rsid="00220c4a" style:font-size-asian="10.5pt" style:font-weight-asian="normal" style:font-size-complex="10.5pt" style:font-weight-complex="normal"/>
    </style:style>
    <style:style style:name="P28" style:family="paragraph" style:parent-style-name="Text_20_body">
      <style:text-properties style:use-window-font-color="true" style:text-outline="false" style:text-line-through-style="none" style:text-line-through-type="none" style:font-name="Arial"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29" style:family="paragraph" style:parent-style-name="Text_20_body">
      <style:text-properties style:use-window-font-color="true" style:text-outline="false" style:text-line-through-style="none" style:text-line-through-type="none" style:font-name="Arial" fo:font-size="11pt" fo:letter-spacing="normal" fo:font-style="normal" fo:text-shadow="none" style:text-underline-style="none" fo:font-weight="normal" officeooo:rsid="0024c58b"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30" style:family="paragraph" style:parent-style-name="Text_20_body">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Text_20_body">
      <style:text-properties style:font-name="Arial" fo:font-size="11pt" fo:font-style="normal" officeooo:rsid="0024c58b" officeooo:paragraph-rsid="0024c58b" style:font-size-asian="11pt" style:font-style-asian="normal" style:font-size-complex="11pt" style:font-style-complex="normal"/>
    </style:style>
    <style:style style:name="P32" style:family="paragraph" style:parent-style-name="Text_20_body">
      <style:paragraph-properties fo:text-align="start" style:justify-single-word="false" fo:background-color="transparent">
        <style:background-image/>
      </style:paragraph-properties>
      <style:text-properties fo:color="#009999" style:font-name="Arial" fo:font-size="6pt" fo:font-weight="normal" fo:background-color="transparent" style:font-name-asian="Lucida Grande" style:font-size-asian="6pt" style:font-weight-asian="normal" style:font-name-complex="Lucida Grande" style:font-size-complex="6pt" style:font-weight-complex="normal"/>
    </style:style>
    <style:style style:name="P33" style:family="paragraph" style:parent-style-name="Text_20_body">
      <style:text-properties style:font-name="Arial" fo:font-size="11pt" fo:language="en" fo:country="GB" fo:font-style="normal" fo:font-weight="normal" style:font-size-asian="11pt" style:font-style-asian="normal" style:font-weight-asian="normal" style:font-size-complex="11pt" style:font-style-complex="normal" style:font-weight-complex="normal"/>
    </style:style>
    <style:style style:name="P34" style:family="paragraph" style:parent-style-name="Text_20_body">
      <style:text-properties fo:color="#ffffff" style:font-name="Arial Black" fo:font-size="14pt" fo:font-style="normal" fo:font-weight="bold" fo:background-color="#006666" style:font-size-asian="14pt" style:font-style-asian="normal" style:font-weight-asian="bold" style:font-size-complex="14pt" style:font-style-complex="normal" style:font-weight-complex="bold"/>
    </style:style>
    <style:style style:name="P35" style:family="paragraph" style:parent-style-name="Text_20_body">
      <style:text-properties style:font-name="Arial" fo:font-size="11pt" fo:font-style="normal" fo:font-weight="normal" officeooo:paragraph-rsid="003054b0" style:font-size-asian="11pt" style:font-style-asian="normal" style:font-weight-asian="normal" style:font-size-complex="11pt" style:font-style-complex="normal" style:font-weight-complex="normal"/>
    </style:style>
    <style:style style:name="P36" style:family="paragraph" style:parent-style-name="Text_20_body">
      <style:text-properties fo:color="#006666" style:text-outline="false" style:text-line-through-style="none" style:text-line-through-type="none" style:font-name="Arial" fo:font-size="9.5pt" fo:letter-spacing="normal" fo:font-style="normal" fo:text-shadow="none" style:text-underline-style="none" fo:font-weight="normal" style:letter-kerning="true" style:font-name-asian="Ubuntu" style:font-size-asian="9.5pt" style:font-style-asian="normal" style:font-weight-asian="normal" style:font-name-complex="Ubuntu" style:font-size-complex="9.5pt" style:font-style-complex="normal" style:font-weight-complex="normal" style:text-emphasize="none" style:text-overline-style="none" style:text-overline-color="font-color"/>
    </style:style>
    <style:style style:name="P37" style:family="paragraph" style:parent-style-name="Text_20_body">
      <style:text-properties fo:color="#006666" style:text-outline="false" style:text-line-through-style="none" style:text-line-through-type="none" style:font-name="Ubuntu" fo:font-size="10pt" fo:letter-spacing="normal" fo:font-style="normal" fo:text-shadow="none" style:text-underline-style="none" fo:font-weight="normal" officeooo:rsid="0024c58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P38" style:family="paragraph" style:parent-style-name="Text_20_body">
      <style:paragraph-properties fo:background-color="#e6e6ff">
        <style:background-image/>
      </style:paragraph-properties>
      <style:text-properties fo:color="#006666" style:text-outline="false" style:text-line-through-style="none" style:text-line-through-type="none" style:font-name="Arial" fo:font-size="10.5pt" fo:letter-spacing="normal" fo:font-style="normal" fo:text-shadow="none" style:text-underline-style="none" fo:font-weight="normal"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P39" style:family="paragraph" style:parent-style-name="Text_20_body">
      <style:text-properties style:font-name="Arial" fo:font-size="11pt" style:font-size-asian="11pt" style:font-size-complex="11pt"/>
    </style:style>
    <style:style style:name="P40" style:family="paragraph" style:parent-style-name="Text_20_body">
      <style:text-properties style:font-name="Arial" fo:font-size="11pt" fo:font-weight="normal" style:font-size-asian="11pt" style:font-weight-asian="normal" style:font-size-complex="11pt" style:font-weight-complex="normal"/>
    </style:style>
    <style:style style:name="P41" style:family="paragraph" style:parent-style-name="Text_20_body">
      <style:text-properties style:font-name="Arial" fo:font-size="13pt" style:font-size-asian="13pt" style:font-size-complex="13pt"/>
    </style:style>
    <style:style style:name="P42" style:family="paragraph" style:parent-style-name="Text_20_body">
      <style:text-properties fo:color="#006666" style:font-name="Arial" fo:font-size="10.5pt" style:font-size-asian="10.5pt" style:font-size-complex="10.5pt"/>
    </style:style>
    <style:style style:name="P43" style:family="paragraph" style:parent-style-name="Text_20_body">
      <style:text-properties fo:color="#006666" style:font-name="Arial" fo:font-size="10.5pt" fo:font-weight="normal" fo:background-color="#e6e6ff" style:font-size-asian="10.5pt" style:font-weight-asian="normal" style:font-size-complex="10.5pt" style:font-weight-complex="normal"/>
    </style:style>
    <style:style style:name="P44" style:family="paragraph" style:parent-style-name="Text_20_body">
      <style:paragraph-properties fo:text-align="center" style:justify-single-word="false"/>
      <style:text-properties fo:color="#006666" style:font-name="Arial" fo:font-size="10pt" fo:font-style="normal" fo:font-weight="bold" style:font-size-asian="10pt" style:font-style-asian="normal" style:font-weight-asian="bold" style:font-size-complex="10pt" style:font-style-complex="normal" style:font-weight-complex="bold"/>
    </style:style>
    <style:style style:name="P45" style:family="paragraph" style:parent-style-name="Text_20_body">
      <style:text-properties fo:color="#006666" style:font-name="Arial" fo:font-size="9.5pt" style:font-size-asian="9.5pt" style:font-size-complex="9.5pt"/>
    </style:style>
    <style:style style:name="P46" style:family="paragraph" style:parent-style-name="Text_20_body">
      <style:text-properties fo:color="#006666" style:font-name="Arial" fo:font-size="9.5pt" fo:font-weight="normal" style:font-size-asian="9.5pt" style:font-weight-asian="normal" style:font-size-complex="9.5pt" style:font-weight-complex="normal"/>
    </style:style>
    <style:style style:name="P47" style:family="paragraph" style:parent-style-name="Text_20_body">
      <style:paragraph-properties fo:text-align="center" style:justify-single-word="false"/>
      <style:text-properties fo:color="#006666" style:font-name="Arial" fo:font-size="12pt" fo:font-weight="bold" style:font-size-asian="12pt" style:font-weight-asian="bold" style:font-size-complex="12pt" style:font-weight-complex="bold"/>
    </style:style>
    <style:style style:name="P48" style:family="paragraph" style:parent-style-name="Text_20_body">
      <style:paragraph-properties fo:text-align="center" style:justify-single-word="false"/>
      <style:text-properties fo:color="#006666" style:font-name="Arial" fo:font-size="9pt" fo:font-weight="bold" style:font-size-asian="9pt" style:font-weight-asian="bold" style:font-size-complex="9pt" style:font-weight-complex="bold"/>
    </style:style>
    <style:style style:name="P49" style:family="paragraph" style:parent-style-name="Text_20_body">
      <style:text-properties fo:color="#006666" style:font-name="Arial" fo:font-size="14pt" fo:font-weight="bold" fo:background-color="#e6e6ff" style:font-size-asian="14pt" style:font-weight-asian="bold" style:font-size-complex="14pt" style:font-weight-complex="bold"/>
    </style:style>
    <style:style style:name="P50" style:family="paragraph" style:parent-style-name="Text_20_body">
      <style:text-properties fo:color="#006666" style:text-outline="false" style:text-line-through-style="none" style:text-line-through-type="none" style:font-name="Arial" fo:font-size="9.5pt" fo:letter-spacing="normal" fo:font-style="normal" fo:text-shadow="none" style:text-underline-style="none" fo:font-weight="normal" style:letter-kerning="true" style:font-name-asian="Ubuntu" style:font-size-asian="9.5pt" style:font-style-asian="normal" style:font-weight-asian="normal" style:font-name-complex="Ubuntu" style:font-size-complex="9.5pt" style:font-style-complex="normal" style:font-weight-complex="normal" style:text-emphasize="none" style:text-overline-style="none" style:text-overline-color="font-color"/>
    </style:style>
    <style:style style:name="P51" style:family="paragraph" style:parent-style-name="Text_20_body">
      <style:text-properties fo:color="#006666" style:text-outline="false" style:text-line-through-style="none" style:text-line-through-type="none" style:font-name="Arial" fo:font-size="10.5pt" fo:letter-spacing="normal" fo:font-style="normal" fo:text-shadow="none" style:text-underline-style="none" fo:font-weight="normal"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P52" style:family="paragraph" style:parent-style-name="Text_20_body">
      <style:text-properties fo:color="#006666" style:font-name="Arial Black" fo:font-size="14pt" fo:font-weight="bold" fo:background-color="#e6e6ff" style:font-size-asian="14pt" style:font-weight-asian="bold" style:font-size-complex="14pt" style:font-weight-complex="bold"/>
    </style:style>
    <style:style style:name="P53" style:family="paragraph" style:parent-style-name="Text_20_body">
      <style:text-properties officeooo:paragraph-rsid="002aa3c9"/>
    </style:style>
    <style:style style:name="P54" style:family="paragraph" style:parent-style-name="Text_20_body">
      <style:text-properties officeooo:paragraph-rsid="0024c58b"/>
    </style:style>
    <style:style style:name="P55" style:family="paragraph" style:parent-style-name="Text_20_body">
      <style:text-properties officeooo:paragraph-rsid="003054b0"/>
    </style:style>
    <style:style style:name="P56" style:family="paragraph" style:parent-style-name="Text_20_body">
      <style:paragraph-properties fo:text-align="center" style:justify-single-word="false"/>
      <style:text-properties fo:color="#009999" style:font-name="Arial" fo:font-size="14pt" fo:font-weight="bold" style:font-size-asian="14pt" style:font-weight-asian="bold" style:font-size-complex="14pt" style:font-weight-complex="bold"/>
    </style:style>
    <style:style style:name="P57" style:family="paragraph" style:parent-style-name="Text_20_body">
      <style:paragraph-properties fo:text-align="center" style:justify-single-word="false"/>
      <style:text-properties fo:color="#009999" style:font-name="Arial"/>
    </style:style>
    <style:style style:name="P58" style:family="paragraph" style:parent-style-name="Text_20_body">
      <style:paragraph-properties fo:text-align="center" style:justify-single-word="false"/>
      <style:text-properties fo:color="#ffffff" style:font-name="Arial Black" fo:font-size="15pt" fo:font-style="normal" fo:font-weight="bold" fo:background-color="#006666" style:font-size-asian="15pt" style:font-style-asian="normal" style:font-weight-asian="bold" style:font-size-complex="15pt" style:font-style-complex="normal" style:font-weight-complex="bold"/>
    </style:style>
    <style:style style:name="P59" style:family="paragraph" style:parent-style-name="Text_20_body">
      <style:paragraph-properties fo:text-align="center" style:justify-single-word="false"/>
      <style:text-properties fo:color="#ffffff" style:font-name="Arial Black" fo:font-size="14pt" fo:font-style="normal" fo:font-weight="bold" fo:background-color="#006666" style:font-size-asian="14pt" style:font-style-asian="normal" style:font-weight-asian="bold" style:font-size-complex="14pt" style:font-style-complex="normal" style:font-weight-complex="bold"/>
    </style:style>
    <style:style style:name="P60" style:family="paragraph" style:parent-style-name="Text_20_body">
      <style:text-properties style:use-window-font-color="true" style:text-outline="false" style:text-line-through-style="none" style:text-line-through-type="none" style:font-name="Arial" fo:font-size="10.5pt" fo:letter-spacing="normal" fo:font-style="normal" fo:text-shadow="none" style:text-underline-style="none" fo:font-weight="normal" style:letter-kerning="true" fo:background-color="#e6e6ff"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61" style:family="paragraph" style:parent-style-name="Text_20_body">
      <style:text-properties style:use-window-font-color="true" style:text-outline="false" style:text-line-through-style="none" style:text-line-through-type="none" style:font-name="Arial" fo:font-size="6pt" fo:letter-spacing="normal" fo:font-style="normal" fo:text-shadow="none" style:text-underline-style="none" fo:font-weight="normal" style:letter-kerning="true" style:font-name-asian="Ubuntu" style:font-size-asian="6pt" style:font-style-asian="normal" style:font-weight-asian="normal" style:font-name-complex="Ubuntu" style:font-size-complex="6pt" style:font-style-complex="normal" style:font-weight-complex="normal" style:text-emphasize="none" style:text-overline-style="none" style:text-overline-color="font-color"/>
    </style:style>
    <style:style style:name="P62" style:family="paragraph" style:parent-style-name="Footnote">
      <style:text-properties fo:font-size="8pt" style:font-size-asian="8pt" style:font-size-complex="8pt"/>
    </style:style>
    <style:style style:name="P63" style:family="paragraph" style:parent-style-name="Footnote">
      <style:text-properties fo:font-size="8pt" fo:font-style="italic" style:font-size-asian="8pt" style:font-style-asian="italic" style:font-size-complex="8pt" style:font-style-complex="italic"/>
    </style:style>
    <style:style style:name="P64" style:family="paragraph" style:parent-style-name="Text_20_body">
      <style:paragraph-properties fo:background-color="transparent">
        <style:background-image/>
      </style:paragraph-properties>
      <style:text-properties officeooo:paragraph-rsid="002c49d3"/>
    </style:style>
    <style:style style:name="P65" style:family="paragraph" style:parent-style-name="Text_20_body">
      <style:paragraph-properties fo:background-color="transparent">
        <style:background-image/>
      </style:paragraph-properties>
      <style:text-properties officeooo:paragraph-rsid="002d6cd2"/>
    </style:style>
    <style:style style:name="P66" style:family="paragraph" style:parent-style-name="Text_20_body">
      <style:paragraph-properties fo:text-align="start" style:justify-single-word="false" fo:background-color="transparent">
        <style:background-image/>
      </style:paragraph-properties>
      <style:text-properties fo:color="#009999" style:font-name="Arial" fo:font-size="6pt" fo:font-weight="normal" fo:background-color="transparent" style:font-name-asian="Lucida Grande" style:font-size-asian="6pt" style:font-weight-asian="normal" style:font-name-complex="Lucida Grande" style:font-size-complex="6pt" style:font-weight-complex="normal"/>
    </style:style>
    <style:style style:name="P67" style:family="paragraph" style:parent-style-name="Text_20_body">
      <style:paragraph-properties fo:text-align="start" style:justify-single-word="false" fo:background-color="transparent">
        <style:background-image/>
      </style:paragraph-properties>
      <style:text-properties fo:color="#009999" style:font-name="Arial" fo:font-size="14pt" fo:font-weight="normal" style:font-size-asian="14pt" style:font-weight-asian="normal" style:font-size-complex="14pt" style:font-weight-complex="normal"/>
    </style:style>
    <style:style style:name="P68" style:family="paragraph" style:parent-style-name="Text_20_body">
      <style:paragraph-properties fo:text-align="center" style:justify-single-word="false" fo:background-color="transparent">
        <style:background-image/>
      </style:paragraph-properties>
      <style:text-properties fo:color="#006666" style:font-name="Arial" fo:font-size="14pt" fo:font-weight="bold" style:font-size-asian="14pt" style:font-weight-asian="bold" style:font-size-complex="14pt" style:font-weight-complex="bold"/>
    </style:style>
    <style:style style:name="P69" style:family="paragraph" style:parent-style-name="Text_20_body">
      <style:paragraph-properties fo:text-align="start" style:justify-single-word="false" fo:background-color="transparent">
        <style:background-image/>
      </style:paragraph-properties>
      <style:text-properties fo:color="#006666" style:font-name="Arial" fo:font-size="14pt" fo:font-weight="bold" style:font-size-asian="14pt" style:font-weight-asian="bold" style:font-size-complex="14pt" style:font-weight-complex="bold"/>
    </style:style>
    <style:style style:name="P70" style:family="paragraph" style:parent-style-name="Text_20_body">
      <style:paragraph-properties fo:background-color="#e6e6ff">
        <style:background-image/>
      </style:paragraph-properties>
    </style:style>
    <style:style style:name="P71" style:family="paragraph" style:parent-style-name="Text_20_body">
      <style:paragraph-properties fo:text-align="center" style:justify-single-word="false" fo:background-color="#e6e6ff">
        <style:background-image/>
      </style:paragraph-properties>
      <style:text-properties fo:color="#009999" style:font-name="Arial" fo:font-size="14pt" fo:font-weight="bold" style:font-size-asian="14pt" style:font-weight-asian="bold" style:font-size-complex="14pt" style:font-weight-complex="bold"/>
    </style:style>
    <style:style style:name="P72" style:family="paragraph" style:parent-style-name="Text_20_body">
      <style:paragraph-properties fo:background-color="#e6e6ff">
        <style:background-image/>
      </style:paragraph-properties>
      <style:text-properties fo:color="#006666" style:font-name="Arial" fo:font-size="10.5pt" fo:font-weight="normal" style:font-size-asian="10.5pt" style:font-weight-asian="normal" style:font-size-complex="10.5pt" style:font-weight-complex="normal"/>
    </style:style>
    <style:style style:name="P73" style:family="paragraph" style:parent-style-name="Standard">
      <style:text-properties fo:color="#006666" style:font-name="Arial" fo:font-size="14pt" fo:font-weight="bold" style:font-size-asian="14pt" style:font-weight-asian="bold" style:font-size-complex="14pt" style:font-weight-complex="bold"/>
    </style:style>
    <style:style style:name="P74" style:family="paragraph" style:parent-style-name="Standard">
      <style:text-properties fo:color="#006666" style:font-name="Arial Black" fo:font-size="8pt" fo:font-weight="bold" fo:background-color="#e6e6ff" style:font-size-asian="8pt" style:font-weight-asian="bold" style:font-size-complex="8pt" style:font-weight-complex="bold"/>
    </style:style>
    <style:style style:name="P75" style:family="paragraph" style:parent-style-name="Standard">
      <style:text-properties style:font-name="Arial" fo:font-size="13pt" fo:font-style="normal" fo:font-weight="bold" style:font-size-asian="13pt" style:font-style-asian="normal" style:font-weight-asian="bold" style:font-size-complex="13pt" style:font-style-complex="normal" style:font-weight-complex="bold"/>
    </style:style>
    <style:style style:name="P76" style:family="paragraph" style:parent-style-name="Standard">
      <style:paragraph-properties fo:text-align="center" style:justify-single-word="false" style:writing-mode="lr-tb"/>
      <style:text-properties fo:color="#006666" style:font-name="Arial" fo:font-size="9pt" fo:font-style="normal" fo:font-weight="normal" style:font-size-asian="9pt" style:font-style-asian="normal" style:font-weight-asian="normal" style:font-size-complex="9pt" style:font-style-complex="normal" style:font-weight-complex="normal"/>
    </style:style>
    <style:style style:name="P77" style:family="paragraph" style:parent-style-name="Standard">
      <style:paragraph-properties fo:text-align="center" style:justify-single-word="false" style:writing-mode="lr-tb"/>
      <style:text-properties fo:color="#006666" style:font-name="Arial" fo:font-size="9pt" fo:font-style="normal" fo:font-weight="bold" style:font-size-asian="9pt" style:font-style-asian="normal" style:font-weight-asian="bold" style:font-size-complex="9pt" style:font-style-complex="normal" style:font-weight-complex="bold"/>
    </style:style>
    <style:style style:name="P78" style:family="paragraph" style:parent-style-name="Standard">
      <style:paragraph-properties fo:text-align="center" style:justify-single-word="false" style:writing-mode="lr-tb"/>
      <style:text-properties fo:color="#006666" style:font-name="Arial" fo:font-size="10pt" fo:font-style="normal" fo:font-weight="bold" style:font-size-asian="10pt" style:font-style-asian="normal" style:font-weight-asian="bold" style:font-size-complex="10pt" style:font-style-complex="normal" style:font-weight-complex="bold"/>
    </style:style>
    <style:style style:name="P79" style:family="paragraph" style:parent-style-name="Standard">
      <style:paragraph-properties fo:text-align="center" style:justify-single-word="false" style:writing-mode="lr-tb"/>
      <style:text-properties fo:color="#006666" style:font-name="Arial" fo:font-size="11pt" fo:font-style="normal" fo:font-weight="bold" style:font-size-asian="11pt" style:font-style-asian="normal" style:font-weight-asian="bold" style:font-size-complex="11pt" style:font-style-complex="normal" style:font-weight-complex="bold"/>
    </style:style>
    <style:style style:name="P80" style:family="paragraph" style:parent-style-name="Standard">
      <style:paragraph-properties fo:text-align="center" style:justify-single-word="false" style:writing-mode="lr-tb"/>
      <style:text-properties fo:color="#006666" style:font-name="Arial" fo:font-size="6pt" fo:font-style="normal" fo:font-weight="bold" style:font-size-asian="6pt" style:font-style-asian="normal" style:font-weight-asian="bold" style:font-size-complex="6pt" style:font-style-complex="normal" style:font-weight-complex="bold"/>
    </style:style>
    <style:style style:name="P81" style:family="paragraph" style:parent-style-name="Text_20_body">
      <style:paragraph-properties fo:text-align="center" style:justify-single-word="false" fo:background-color="#006666">
        <style:background-image/>
      </style:paragraph-properties>
      <style:text-properties fo:color="#ffffff" style:font-name="Arial Black" fo:font-size="14pt" fo:font-style="normal" fo:font-weight="bold" fo:background-color="#006666" style:font-size-asian="14pt" style:font-style-asian="normal" style:font-weight-asian="bold" style:font-size-complex="14pt" style:font-style-complex="normal" style:font-weight-complex="bold"/>
    </style:style>
    <style:style style:name="P82" style:family="paragraph" style:parent-style-name="Text_20_body">
      <style:paragraph-properties fo:text-align="center" style:justify-single-word="false" fo:background-color="#006666">
        <style:background-image/>
      </style:paragraph-properties>
      <style:text-properties fo:color="#ffffff" style:font-name="Arial Black" fo:font-size="15pt" fo:font-style="normal" fo:font-weight="bold" fo:background-color="#006666" style:font-size-asian="15pt" style:font-style-asian="normal" style:font-weight-asian="bold" style:font-size-complex="15pt" style:font-style-complex="normal" style:font-weight-complex="bold"/>
    </style:style>
    <style:style style:name="P83" style:family="paragraph" style:parent-style-name="Text_20_body">
      <style:text-properties style:use-window-font-color="true" style:font-name="Arial" fo:font-size="11pt" style:font-name-asian="Lucida Grande" style:font-size-asian="11pt" style:font-name-complex="Lucida Grande" style:font-size-complex="11pt"/>
    </style:style>
    <style:style style:name="P84" style:family="paragraph" style:parent-style-name="Text_20_body">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Text_20_body">
      <style:text-properties style:use-window-font-color="true" style:font-name="Arial" fo:font-size="11pt" fo:font-style="normal" fo:font-weight="normal" officeooo:rsid="001e3279" officeooo:paragraph-rsid="002aa3c9" style:font-size-asian="11pt" style:font-style-asian="normal" style:font-weight-asian="normal" style:font-size-complex="11pt" style:font-style-complex="normal" style:font-weight-complex="normal"/>
    </style:style>
    <style:style style:name="P86" style:family="paragraph" style:parent-style-name="Text_20_body">
      <style:text-properties style:use-window-font-color="true" style:text-outline="false" style:text-line-through-style="none" style:text-line-through-type="none" style:font-name="Arial"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87" style:family="paragraph" style:parent-style-name="Text_20_body">
      <style:text-properties style:use-window-font-color="true" style:text-outline="false" style:text-line-through-style="none" style:text-line-through-type="none" style:font-name="Arial" fo:font-size="11pt" fo:letter-spacing="normal" fo:font-style="normal" fo:text-shadow="none" style:text-underline-style="none" fo:font-weight="normal" officeooo:rsid="0024c58b"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88" style:family="paragraph" style:parent-style-name="Text_20_body">
      <style:text-properties style:font-name="Arial" fo:font-size="11pt" fo:font-weight="normal" style:font-size-asian="11pt" style:font-weight-asian="normal" style:font-size-complex="11pt" style:font-weight-complex="normal"/>
    </style:style>
    <style:style style:name="P89" style:family="paragraph" style:parent-style-name="Text_20_body">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90" style:family="paragraph" style:parent-style-name="Text_20_body">
      <style:text-properties style:font-name="Arial" fo:font-size="11pt" fo:font-style="normal" fo:font-weight="normal" officeooo:paragraph-rsid="002aa3c9" style:font-size-asian="11pt" style:font-style-asian="normal" style:font-weight-asian="normal" style:font-size-complex="11pt" style:font-style-complex="normal" style:font-weight-complex="normal"/>
    </style:style>
    <style:style style:name="P91" style:family="paragraph" style:parent-style-name="Text_20_body">
      <style:text-properties style:font-name="Arial" fo:font-size="11pt" fo:font-style="normal" fo:font-weight="normal" officeooo:paragraph-rsid="003054b0" style:font-size-asian="11pt" style:font-style-asian="normal" style:font-weight-asian="normal" style:font-size-complex="11pt" style:font-style-complex="normal" style:font-weight-complex="normal"/>
    </style:style>
    <style:style style:name="P92" style:family="paragraph" style:parent-style-name="Text_20_body">
      <style:text-properties style:font-name="Arial" fo:font-size="11pt" fo:font-style="normal" style:font-size-asian="11pt" style:font-style-asian="normal" style:font-size-complex="11pt" style:font-style-complex="normal"/>
    </style:style>
    <style:style style:name="P93" style:family="paragraph" style:parent-style-name="Text_20_body">
      <style:text-properties style:font-name="Arial" fo:font-size="11pt" fo:font-style="normal" officeooo:rsid="0024c58b" officeooo:paragraph-rsid="0024c58b" style:font-size-asian="11pt" style:font-style-asian="normal" style:font-size-complex="11pt" style:font-style-complex="normal"/>
    </style:style>
    <style:style style:name="P94" style:family="paragraph" style:parent-style-name="Text_20_body">
      <style:text-properties style:font-name="Arial" fo:font-size="11pt" fo:language="en" fo:country="GB" fo:font-style="normal" fo:font-weight="normal" style:font-size-asian="11pt" style:font-style-asian="normal" style:font-weight-asian="normal" style:font-size-complex="11pt" style:font-style-complex="normal" style:font-weight-complex="normal"/>
    </style:style>
    <style:style style:name="P95" style:family="paragraph" style:parent-style-name="Text_20_body">
      <style:text-properties style:font-name="Arial" fo:font-size="10.5pt" fo:font-weight="normal" style:font-size-asian="10.5pt" style:font-weight-asian="normal" style:font-size-complex="10.5pt" style:font-weight-complex="normal"/>
    </style:style>
    <style:style style:name="P96" style:family="paragraph" style:parent-style-name="Text_20_body">
      <style:text-properties style:font-name="sans-serif" fo:font-size="10.8000001907349pt" fo:font-style="normal" fo:font-weight="normal" style:font-size-asian="11pt" style:font-style-asian="normal" style:font-weight-asian="normal" style:font-size-complex="11pt" style:font-style-complex="normal" style:font-weight-complex="normal"/>
    </style:style>
    <style:style style:name="P97" style:family="paragraph" style:parent-style-name="Text_20_body">
      <style:text-properties fo:color="#006666" style:text-outline="false" style:text-line-through-style="none" style:text-line-through-type="none" style:font-name="Arial" fo:font-size="10.5pt" fo:letter-spacing="normal" fo:font-style="normal" fo:text-shadow="none" style:text-underline-style="none" fo:font-weight="normal"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P98" style:family="paragraph" style:parent-style-name="Text_20_body">
      <style:text-properties fo:color="#006666" style:text-outline="false" style:text-line-through-style="none" style:text-line-through-type="none" style:font-name="Arial" fo:font-size="9.5pt" fo:letter-spacing="normal" fo:font-style="normal" fo:text-shadow="none" style:text-underline-style="none" fo:font-weight="normal" style:letter-kerning="true" style:font-name-asian="Ubuntu" style:font-size-asian="9.5pt" style:font-style-asian="normal" style:font-weight-asian="normal" style:font-name-complex="Ubuntu" style:font-size-complex="9.5pt" style:font-style-complex="normal" style:font-weight-complex="normal" style:text-emphasize="none" style:text-overline-style="none" style:text-overline-color="font-color"/>
    </style:style>
    <style:style style:name="P99" style:family="paragraph" style:parent-style-name="Text_20_body">
      <style:text-properties fo:color="#006666" style:text-outline="false" style:text-line-through-style="none" style:text-line-through-type="none" style:font-name="Ubuntu" fo:font-size="10pt" fo:letter-spacing="normal" fo:font-style="normal" fo:text-shadow="none" style:text-underline-style="none" fo:font-weight="normal" officeooo:rsid="0024c58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P100" style:family="paragraph" style:parent-style-name="Text_20_body">
      <style:text-properties fo:color="#006666" style:font-name="Arial" fo:font-size="10.5pt" fo:font-weight="normal" style:font-size-asian="10.5pt" style:font-weight-asian="normal" style:font-size-complex="10.5pt" style:font-weight-complex="normal"/>
    </style:style>
    <style:style style:name="P101" style:family="paragraph" style:parent-style-name="Text_20_body">
      <style:text-properties fo:color="#006666" style:font-name="Arial" fo:font-size="10.5pt" fo:font-weight="normal" officeooo:rsid="00220c4a" style:font-size-asian="10.5pt" style:font-weight-asian="normal" style:font-size-complex="10.5pt" style:font-weight-complex="normal"/>
    </style:style>
    <style:style style:name="P102" style:family="paragraph" style:parent-style-name="Text_20_body">
      <style:paragraph-properties fo:text-align="center" style:justify-single-word="false"/>
      <style:text-properties fo:color="#006666" style:font-name="Arial"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Text_20_body">
      <style:text-properties fo:color="#006666" style:font-name="Arial" fo:font-size="9.5pt" style:font-size-asian="9.5pt" style:font-size-complex="9.5pt"/>
    </style:style>
    <style:style style:name="P104" style:family="paragraph" style:parent-style-name="Text_20_body">
      <style:text-properties fo:color="#ffffff" style:font-name="Arial Black" fo:font-size="14pt" fo:font-style="normal" fo:font-weight="bold" fo:background-color="#006666" style:font-size-asian="14pt" style:font-style-asian="normal" style:font-weight-asian="bold" style:font-size-complex="14pt" style:font-style-complex="normal" style:font-weight-complex="bold"/>
    </style:style>
    <style:style style:name="P105" style:family="paragraph" style:parent-style-name="Text_20_body">
      <style:paragraph-properties fo:background-color="transparent">
        <style:background-image/>
      </style:paragraph-properties>
      <style:text-properties style:font-name="Arial" fo:font-size="11pt" fo:font-style="italic" officeooo:paragraph-rsid="002c49d3" style:font-size-asian="11pt" style:font-style-asian="italic" style:font-size-complex="11pt" style:font-style-complex="italic"/>
    </style:style>
    <style:style style:name="P106" style:family="paragraph" style:parent-style-name="Text_20_body">
      <style:paragraph-properties fo:background-color="transparent">
        <style:background-image/>
      </style:paragraph-properties>
      <style:text-properties style:font-name="Arial" fo:font-size="11pt" fo:font-style="normal" officeooo:paragraph-rsid="002c49d3" style:font-size-asian="11pt" style:font-style-asian="normal" style:font-size-complex="11pt" style:font-style-complex="normal"/>
    </style:style>
    <style:style style:name="P107" style:family="paragraph" style:parent-style-name="Text_20_body">
      <style:paragraph-properties fo:background-color="transparent">
        <style:background-image/>
      </style:paragraph-properties>
      <style:text-properties style:font-name="Arial" fo:font-size="11pt" fo:font-style="normal" officeooo:paragraph-rsid="002d6cd2" style:font-size-asian="11pt" style:font-style-asian="normal" style:font-size-complex="11pt" style:font-style-complex="normal"/>
    </style:style>
    <style:style style:name="P108" style:family="paragraph" style:parent-style-name="Text_20_body">
      <style:paragraph-properties fo:background-color="transparent">
        <style:background-image/>
      </style:paragraph-properties>
      <style:text-properties style:font-name="Arial" fo:font-size="11pt" fo:font-style="normal" officeooo:rsid="001bc190" officeooo:paragraph-rsid="002d6cd2" style:font-size-asian="11pt" style:font-style-asian="normal" style:font-size-complex="11pt" style:font-style-complex="normal"/>
    </style:style>
    <style:style style:name="P109" style:family="paragraph" style:parent-style-name="Text_20_body">
      <style:paragraph-properties fo:background-color="transparent">
        <style:background-image/>
      </style:paragraph-properties>
      <style:text-properties style:font-name="Arial" fo:font-size="11pt" fo:font-style="normal" officeooo:rsid="002d6cd2" officeooo:paragraph-rsid="002d6cd2" style:font-size-asian="11pt" style:font-style-asian="normal" style:font-size-complex="11pt" style:font-style-complex="normal"/>
    </style:style>
    <style:style style:name="P110" style:family="paragraph" style:parent-style-name="Text_20_body">
      <style:paragraph-properties fo:text-align="start" style:justify-single-word="false" fo:background-color="transparent">
        <style:background-image/>
      </style:paragraph-properties>
      <style:text-properties fo:color="#009999" style:font-name="Arial" fo:font-size="6pt" fo:font-weight="bold" fo:background-color="transparent" style:font-name-asian="Lucida Grande" style:font-size-asian="6pt" style:font-weight-asian="bold" style:font-name-complex="Lucida Grande" style:font-size-complex="6pt" style:font-weight-complex="bold"/>
    </style:style>
    <style:style style:name="P111" style:family="paragraph" style:parent-style-name="Text_20_body">
      <style:paragraph-properties fo:background-color="#e6e6ff">
        <style:background-image/>
      </style:paragraph-properties>
      <style:text-properties fo:color="#006666" style:text-outline="false" style:text-line-through-style="none" style:text-line-through-type="none" style:font-name="Arial" fo:font-size="10.5pt" fo:letter-spacing="normal" fo:font-style="normal" fo:text-shadow="none" style:text-underline-style="none" fo:font-weight="normal"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P112" style:family="paragraph" style:parent-style-name="Footnote">
      <style:text-properties style:use-window-font-color="true" style:text-outline="false" style:text-line-through-style="none" style:text-line-through-type="none" style:font-name="Times New Roman" fo:font-size="8pt" fo:letter-spacing="normal" fo:font-style="normal" fo:text-shadow="none" style:text-underline-style="none" fo:font-weight="normal" style:letter-kerning="true" style:font-name-asian="Ubuntu" style:font-size-asian="8pt" style:font-style-asian="normal" style:font-weight-asian="normal" style:font-name-complex="Ubuntu" style:font-size-complex="8pt" style:font-style-complex="normal" style:font-weight-complex="normal" style:text-emphasize="none" style:text-overline-style="none" style:text-overline-color="font-color"/>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style:use-window-font-color="true" fo:font-size="11pt" style:font-size-asian="11pt" style:font-size-complex="11pt"/>
    </style:style>
    <style:style style:name="T3" style:family="text">
      <style:text-properties style:use-window-font-color="true"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style:font-name="Arial" fo:font-size="11pt" fo:font-style="normal" style:font-size-asian="11pt" style:font-style-asian="normal" style:font-size-complex="11pt" style:font-style-complex="normal"/>
    </style:style>
    <style:style style:name="T6" style:family="text">
      <style:text-properties style:font-name="Arial" fo:font-size="11pt" fo:font-style="italic" officeooo:rsid="001bc190" style:font-size-asian="11pt" style:font-style-asian="italic" style:font-size-complex="11pt" style:font-style-complex="italic"/>
    </style:style>
    <style:style style:name="T7" style:family="text">
      <style:text-properties fo:font-weight="normal" style:font-weight-asian="normal" style:font-weight-complex="normal"/>
    </style:style>
    <style:style style:name="T8" style:family="text"/>
    <style:style style:name="T9" style:family="text">
      <style:text-properties fo:font-weight="normal" officeooo:rsid="00220c4a" style:font-weight-asian="normal" style:font-weight-complex="normal"/>
    </style:style>
    <style:style style:name="T10" style:family="text">
      <style:text-properties fo:color="#009999" fo:font-weight="bold" officeooo:rsid="00220c4a" style:font-weight-asian="bold" style:font-weight-complex="bold"/>
    </style:style>
    <style:style style:name="T11" style:family="text">
      <style:text-properties fo:font-weight="bold" officeooo:rsid="00220c4a" style:font-weight-asian="bold" style:font-weight-complex="bold"/>
    </style:style>
    <style:style style:name="T1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weight="bold" style:font-weight-asian="bold" style:font-weight-complex="bold"/>
    </style:style>
    <style:style style:name="T16" style:family="text">
      <style:text-properties style:font-name="Arial" fo:font-size="11pt" fo:font-weight="normal" style:font-size-asian="11pt" style:font-weight-asian="normal" style:font-size-complex="11pt" style:font-weight-complex="normal"/>
    </style:style>
    <style:style style:name="T17" style:family="text">
      <style:text-properties fo:font-size="8pt" style:font-size-asian="8pt" style:font-size-complex="8pt"/>
    </style:style>
    <style:style style:name="T18" style:family="text">
      <style:text-properties style:font-name="Times New Roman" fo:font-size="8pt" style:font-size-asian="8pt" style:font-size-complex="8pt"/>
    </style:style>
    <style:style style:name="T19" style:family="text">
      <style:text-properties fo:font-style="italic" style:font-style-asian="italic" style:font-style-complex="italic"/>
    </style:style>
    <style:style style:name="T20" style:family="text">
      <style:text-properties style:use-window-font-color="true"/>
    </style:style>
    <style:style style:name="T21" style:family="text">
      <style:text-properties style:use-window-font-color="true" style:text-outline="false" style:text-line-through-style="none" style:text-line-through-type="none" style:font-name="Times New Roman" fo:font-size="8pt" fo:letter-spacing="normal" fo:font-style="normal" fo:text-shadow="none" style:text-underline-style="none" fo:font-weight="normal" style:letter-kerning="true" style:font-name-asian="Ubuntu" style:font-size-asian="8pt" style:font-style-asian="normal" style:font-weight-asian="normal" style:font-name-complex="Ubuntu" style:font-size-complex="8pt" style:font-style-complex="normal" style:font-weight-complex="normal" style:text-emphasize="none" style:text-overline-style="none" style:text-overline-color="font-color"/>
    </style:style>
    <style:style style:name="T22" style:family="text">
      <style:text-properties style:use-window-font-color="true" style:text-outline="false" style:text-line-through-style="none" style:text-line-through-type="none" fo:letter-spacing="normal" fo:font-style="normal" fo:text-shadow="none" style:text-underline-style="none" officeooo:rsid="0024c58b" style:letter-kerning="true" style:font-name-asian="Ubuntu" style:font-style-asian="normal" style:font-name-complex="Ubuntu" style:font-style-complex="normal" style:text-emphasize="none" style:text-overline-style="none" style:text-overline-color="font-color"/>
    </style:style>
    <style:style style:name="T23" style:family="text">
      <style:text-properties style:use-window-font-color="true" style:text-outline="false" style:text-line-through-style="none" style:text-line-through-type="none" fo:letter-spacing="normal" fo:font-style="normal" fo:text-shadow="none" style:text-underline-style="none" officeooo:rsid="002e2075" style:letter-kerning="true" style:font-name-asian="Ubuntu" style:font-style-asian="normal" style:font-name-complex="Ubuntu" style:font-style-complex="normal" style:text-emphasize="none" style:text-overline-style="none" style:text-overline-color="font-color"/>
    </style:style>
    <style:style style:name="T24" style:family="text">
      <style:text-properties style:use-window-font-color="true" style:text-outline="false" style:text-line-through-style="none" style:text-line-through-type="none" style:font-name="Arial"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T26" style:family="text">
      <style:text-properties style:use-window-font-color="true" style:text-outline="false" style:text-line-through-style="none" style:text-line-through-type="none" style:font-name="Arial" fo:letter-spacing="normal" fo:font-style="normal" fo:text-shadow="none" style:text-underline-style="none" style:letter-kerning="true" style:font-name-asian="Ubuntu" style:font-style-asian="normal" style:font-name-complex="Ubuntu" style:font-style-complex="normal" style:text-emphasize="none" style:text-overline-style="none" style:text-overline-color="font-color"/>
    </style:style>
    <style:style style:name="T27" style:family="text">
      <style:text-properties style:use-window-font-color="true" style:text-outline="false" style:text-line-through-style="none" style:text-line-through-type="none" style:font-name="sans-serif" fo:font-size="10.8000001907349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28" style:family="text">
      <style:text-properties style:use-window-font-color="true" style:text-outline="false" style:text-line-through-style="none" style:text-line-through-type="none" style:font-name="Ubuntu" fo:font-size="10pt" fo:letter-spacing="normal" fo:font-style="normal" fo:text-shadow="none" style:text-underline-style="none" style:letter-kerning="true" style:font-name-asian="Ubuntu" style:font-size-asian="10pt" style:font-style-asian="normal" style:font-name-complex="Ubuntu" style:font-size-complex="10pt" style:font-style-complex="normal" style:text-emphasize="none" style:text-overline-style="none" style:text-overline-color="font-color"/>
    </style:style>
    <style:style style:name="T29" style:family="text">
      <style:text-properties style:use-window-font-color="true" style:text-outline="false" style:text-line-through-style="none" style:text-line-through-type="none" style:font-name="Ubuntu" fo:letter-spacing="normal" fo:font-style="normal" fo:text-shadow="none" style:text-underline-style="none" style:letter-kerning="true" style:font-name-asian="Ubuntu" style:font-style-asian="normal" style:font-name-complex="Ubuntu" style:font-style-complex="normal" style:text-emphasize="none" style:text-overline-style="none" style:text-overline-color="font-color"/>
    </style:style>
    <style:style style:name="T30" style:family="text">
      <style:text-properties style:use-window-font-color="true" fo:font-size="11pt" style:font-size-asian="11pt" style:font-size-complex="11pt"/>
    </style:style>
    <style:style style:name="T31" style:family="text">
      <style:text-properties style:use-window-font-color="true" fo:font-size="11pt" officeooo:rsid="00281b99" style:font-size-asian="11pt" style:font-size-complex="11pt"/>
    </style:style>
    <style:style style:name="T32" style:family="text">
      <style:text-properties style:use-window-font-color="true" fo:font-size="11pt" style:font-name-asian="Lucida Grande" style:font-size-asian="11pt" style:font-name-complex="Lucida Grande" style:font-size-complex="11pt"/>
    </style:style>
    <style:style style:name="T33" style:family="text">
      <style:text-properties style:use-window-font-color="true" fo:font-size="11pt" fo:font-weight="normal" style:font-name-asian="Lucida Grande" style:font-size-asian="11pt" style:font-weight-asian="normal" style:font-name-complex="Lucida Grande" style:font-size-complex="11pt" style:font-weight-complex="normal"/>
    </style:style>
    <style:style style:name="T34" style:family="text">
      <style:text-properties style:use-window-font-color="true"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style:use-window-font-color="true" style:font-name="Arial" fo:font-size="11pt" fo:font-style="normal" fo:font-weight="normal" officeooo:rsid="001e3279" style:font-size-asian="11pt" style:font-style-asian="normal" style:font-weight-asian="normal" style:font-size-complex="11pt" style:font-style-complex="normal" style:font-weight-complex="normal"/>
    </style:style>
    <style:style style:name="T37" style:family="text">
      <style:text-properties style:use-window-font-color="true" style:font-name="Arial" fo:font-size="11pt" fo:font-style="normal" fo:font-weight="normal" officeooo:rsid="001e9086" style:font-size-asian="11pt" style:font-style-asian="normal" style:font-weight-asian="normal" style:font-size-complex="11pt" style:font-style-complex="normal" style:font-weight-complex="normal"/>
    </style:style>
    <style:style style:name="T38" style:family="text">
      <style:text-properties style:use-window-font-color="true" style:font-name="Arial" fo:font-size="11pt" fo:font-style="normal" fo:font-weight="normal" officeooo:rsid="001f0825" style:font-size-asian="11pt" style:font-style-asian="normal" style:font-weight-asian="normal" style:font-size-complex="11pt" style:font-style-complex="normal" style:font-weight-complex="normal"/>
    </style:style>
    <style:style style:name="T39" style:family="text">
      <style:text-properties style:use-window-font-color="true" style:font-name="Arial" fo:font-size="11pt" fo:font-style="normal" fo:font-weight="normal" officeooo:rsid="00202cb3" style:font-size-asian="11pt" style:font-style-asian="normal" style:font-weight-asian="normal" style:font-size-complex="11pt" style:font-style-complex="normal" style:font-weight-complex="normal"/>
    </style:style>
    <style:style style:name="T40" style:family="text">
      <style:text-properties style:use-window-font-color="true" style:font-name="Arial" fo:font-size="11pt" fo:font-style="normal" fo:font-weight="normal" officeooo:rsid="0024c58b" style:font-size-asian="11pt" style:font-style-asian="normal" style:font-weight-asian="normal" style:font-size-complex="11pt" style:font-style-complex="normal" style:font-weight-complex="normal"/>
    </style:style>
    <style:style style:name="T41" style:family="text">
      <style:text-properties style:use-window-font-color="true" style:font-name="Arial" fo:font-size="11pt" fo:font-style="normal" fo:font-weight="normal" officeooo:rsid="002aa3c9" style:font-size-asian="11pt" style:font-style-asian="normal" style:font-weight-asian="normal" style:font-size-complex="11pt" style:font-style-complex="normal" style:font-weight-complex="normal"/>
    </style:style>
    <style:style style:name="T42" style:family="text">
      <style:text-properties style:use-window-font-color="true" style:font-name="Arial" fo:font-size="11pt" fo:font-style="normal" fo:font-weight="normal" officeooo:rsid="002f01ae" style:font-size-asian="11pt" style:font-style-asian="normal" style:font-weight-asian="normal" style:font-size-complex="11pt" style:font-style-complex="normal" style:font-weight-complex="normal"/>
    </style:style>
    <style:style style:name="T43" style:family="text">
      <style:text-properties style:use-window-font-color="true"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44"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46" style:family="text">
      <style:text-properties style:use-window-font-color="true" style:font-name="Arial" fo:font-size="11pt" fo:font-weight="normal" style:font-size-asian="11pt" style:font-weight-asian="normal" style:font-size-complex="11pt" style:font-weight-complex="normal"/>
    </style:style>
    <style:style style:name="T47" style:family="text">
      <style:text-properties style:use-window-font-color="true" fo:font-style="normal" style:font-style-asian="normal" style:font-style-complex="normal"/>
    </style:style>
    <style:style style:name="T48" style:family="text">
      <style:text-properties fo:font-size="11pt" style:font-size-asian="11pt" style:font-size-complex="11pt"/>
    </style:style>
    <style:style style:name="T49" style:family="text">
      <style:text-properties fo:font-size="11pt" officeooo:rsid="00281b99" style:font-size-asian="11pt" style:font-size-complex="11pt"/>
    </style:style>
    <style:style style:name="T50" style:family="text">
      <style:text-properties fo:font-size="11pt" fo:font-weight="normal" style:font-size-asian="11pt" style:font-weight-asian="normal" style:font-size-complex="11pt" style:font-weight-complex="normal"/>
    </style:style>
    <style:style style:name="T51" style:family="text">
      <style:text-properties style:font-name="Arial"/>
    </style:style>
    <style:style style:name="T52" style:family="text">
      <style:text-properties style:font-name="Arial" fo:font-size="11pt" fo:font-weight="normal" style:font-size-asian="11pt" style:font-weight-asian="normal" style:font-size-complex="11pt" style:font-weight-complex="normal"/>
    </style:style>
    <style:style style:name="T5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style:font-name="Arial" fo:font-size="11pt" fo:font-style="normal" fo:font-weight="normal" officeooo:rsid="0024c58b" style:font-size-asian="11pt" style:font-style-asian="normal" style:font-weight-asian="normal" style:font-size-complex="11pt" style:font-style-complex="normal" style:font-weight-complex="normal"/>
    </style:style>
    <style:style style:name="T55" style:family="text">
      <style:text-properties style:font-name="Arial" fo:font-size="11pt" fo:font-style="normal" fo:font-weight="normal" officeooo:rsid="002aa3c9" style:font-size-asian="11pt" style:font-style-asian="normal" style:font-weight-asian="normal" style:font-size-complex="11pt" style:font-style-complex="normal" style:font-weight-complex="normal"/>
    </style:style>
    <style:style style:name="T56" style:family="text">
      <style:text-properties style:font-name="Arial" fo:font-size="11pt" fo:font-style="normal" fo:font-weight="normal" officeooo:rsid="003054b0" style:font-size-asian="11pt" style:font-style-asian="normal" style:font-weight-asian="normal" style:font-size-complex="11pt" style:font-style-complex="normal" style:font-weight-complex="normal"/>
    </style:style>
    <style:style style:name="T57" style:family="text">
      <style:text-properties style:font-name="Arial" fo:font-size="11pt" fo:font-style="normal" style:font-size-asian="11pt" style:font-style-asian="normal" style:font-size-complex="11pt" style:font-style-complex="normal"/>
    </style:style>
    <style:style style:name="T58" style:family="text">
      <style:text-properties style:font-name="Arial" fo:font-size="11pt" fo:font-style="normal" officeooo:rsid="001bc190" style:font-size-asian="11pt" style:font-style-asian="normal" style:font-size-complex="11pt" style:font-style-complex="normal"/>
    </style:style>
    <style:style style:name="T59" style:family="text">
      <style:text-properties style:font-name="Arial" fo:font-size="11pt" fo:font-style="normal" officeooo:rsid="002d6cd2" style:font-size-asian="11pt" style:font-style-asian="normal" style:font-size-complex="11pt" style:font-style-complex="normal"/>
    </style:style>
    <style:style style:name="T60" style:family="text">
      <style:text-properties style:font-name="Arial" fo:font-size="11pt" fo:font-style="normal" officeooo:rsid="0024c58b" style:font-size-asian="11pt" style:font-style-asian="normal" style:font-size-complex="11pt" style:font-style-complex="normal"/>
    </style:style>
    <style:style style:name="T61" style:family="text">
      <style:text-properties style:font-name="Arial" fo:font-size="11pt" fo:font-style="normal" officeooo:rsid="001c9d68" style:font-size-asian="11pt" style:font-style-asian="normal" style:font-size-complex="11pt" style:font-style-complex="normal"/>
    </style:style>
    <style:style style:name="T62" style:family="text">
      <style:text-properties style:font-name="Arial" fo:font-size="11pt" fo:font-style="normal" officeooo:rsid="002aa3c9" style:font-size-asian="11pt" style:font-style-asian="normal" style:font-size-complex="11pt" style:font-style-complex="normal"/>
    </style:style>
    <style:style style:name="T63" style:family="text">
      <style:text-properties style:font-name="Arial" fo:font-size="11pt" fo:font-style="normal" officeooo:rsid="002c49d3" style:font-size-asian="11pt" style:font-style-asian="normal" style:font-size-complex="11pt" style:font-style-complex="normal"/>
    </style:style>
    <style:style style:name="T64" style:family="text">
      <style:text-properties style:font-name="Arial" fo:font-size="11pt" fo:font-style="normal" officeooo:rsid="002f01ae" style:font-size-asian="11pt" style:font-style-asian="normal" style:font-size-complex="11pt" style:font-style-complex="normal"/>
    </style:style>
    <style:style style:name="T6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66" style:family="text">
      <style:text-properties style:font-name="Arial" fo:font-size="11pt" fo:font-style="italic" style:font-size-asian="11pt" style:font-style-asian="italic" style:font-size-complex="11pt" style:font-style-complex="italic"/>
    </style:style>
    <style:style style:name="T67" style:family="text">
      <style:text-properties style:font-name="Arial" fo:font-size="11pt" fo:font-style="italic" officeooo:rsid="001bc190" style:font-size-asian="11pt" style:font-style-asian="italic" style:font-size-complex="11pt" style:font-style-complex="italic"/>
    </style:style>
    <style:style style:name="T68" style:family="text">
      <style:text-properties style:font-name="Arial" fo:font-size="11pt" fo:font-style="italic" officeooo:rsid="002c49d3" style:font-size-asian="11pt" style:font-style-asian="italic" style:font-size-complex="11pt" style:font-style-complex="italic"/>
    </style:style>
    <style:style style:name="T6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70" style:family="text">
      <style:text-properties style:font-name="Arial" fo:font-size="11pt" fo:language="en" fo:country="GB" fo:font-style="normal" fo:font-weight="normal" style:font-size-asian="11pt" style:font-style-asian="normal" style:font-weight-asian="normal" style:font-size-complex="11pt" style:font-style-complex="normal" style:font-weight-complex="normal"/>
    </style:style>
    <style:style style:name="T71" style:family="text">
      <style:text-properties style:font-name="Arial" fo:font-size="11pt" fo:language="en" fo:country="GB" fo:font-style="normal" fo:font-weight="normal" officeooo:rsid="002f01ae" style:font-size-asian="11pt" style:font-style-asian="normal" style:font-weight-asian="normal" style:font-size-complex="11pt" style:font-style-complex="normal" style:font-weight-complex="normal"/>
    </style:style>
    <style:style style:name="T72" style:family="text">
      <style:text-properties style:font-name="Arial" fo:font-size="11pt" fo:language="en" fo:country="GB" fo:font-style="italic" fo:font-weight="normal" style:font-size-asian="11pt" style:font-style-asian="italic" style:font-weight-asian="normal" style:font-size-complex="11pt" style:font-style-complex="italic" style:font-weight-complex="normal"/>
    </style:style>
    <style:style style:name="T73" style:family="text">
      <style:text-properties style:font-name="Arial" fo:font-size="11pt" style:font-size-asian="11pt" style:font-size-complex="11pt"/>
    </style:style>
    <style:style style:name="T74" style:family="text">
      <style:text-properties style:font-name="Arial" fo:font-size="10.5pt" fo:font-weight="normal" style:font-size-asian="10.5pt" style:font-weight-asian="normal" style:font-size-complex="10.5pt" style:font-weight-complex="normal"/>
    </style:style>
    <style:style style:name="T75" style:family="text">
      <style:text-properties style:font-name="Arial" fo:font-size="10.5pt" fo:font-weight="normal" officeooo:rsid="00281b99" style:font-size-asian="10.5pt" style:font-weight-asian="normal" style:font-size-complex="10.5pt" style:font-weight-complex="normal"/>
    </style:style>
    <style:style style:name="T76" style:family="text">
      <style:text-properties style:font-name="sans-serif" fo:font-size="10.8000001907349pt" fo:font-style="normal" fo:font-weight="normal" style:font-size-asian="11pt" style:font-style-asian="normal" style:font-weight-asian="normal" style:font-size-complex="11pt" style:font-style-complex="normal" style:font-weight-complex="normal"/>
    </style:style>
    <style:style style:name="T77" style:family="text">
      <style:text-properties style:font-name="sans-serif" fo:font-size="10.8000001907349pt" fo:font-style="italic" fo:font-weight="normal" style:font-size-asian="11pt" style:font-style-asian="italic" style:font-weight-asian="normal" style:font-size-complex="11pt" style:font-style-complex="italic" style:font-weight-complex="normal"/>
    </style:style>
    <style:style style:name="T78" style:family="text">
      <style:text-properties fo:color="#006666" style:text-outline="false" style:text-line-through-style="none" style:text-line-through-type="none" style:font-name="Arial" fo:font-size="10.5pt" fo:letter-spacing="normal" fo:font-style="normal" fo:text-shadow="none" style:text-underline-style="none" fo:font-weight="normal"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T79" style:family="text">
      <style:text-properties fo:color="#006666" style:text-outline="false" style:text-line-through-style="none" style:text-line-through-type="none" style:font-name="Arial" fo:font-size="10.5pt" fo:letter-spacing="normal" fo:font-style="normal" fo:text-shadow="none" style:text-underline-style="none" fo:font-weight="normal" officeooo:rsid="003054b0" style:letter-kerning="true"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T80" style:family="text">
      <style:text-properties fo:color="#006666" style:text-outline="false" style:text-line-through-style="none" style:text-line-through-type="none" style:font-name="Arial" fo:font-size="10.5pt" fo:letter-spacing="normal" fo:font-style="normal" fo:text-shadow="none" style:text-underline-style="none" fo:font-weight="normal" style:letter-kerning="true" fo:background-color="transparent" loext:char-shading-value="0" style:font-name-asian="Ubuntu" style:font-size-asian="10.5pt" style:font-style-asian="normal" style:font-weight-asian="normal" style:font-name-complex="Ubuntu" style:font-size-complex="10.5pt" style:font-style-complex="normal" style:font-weight-complex="normal" style:text-emphasize="none" style:text-overline-style="none" style:text-overline-color="font-color"/>
    </style:style>
    <style:style style:name="T81" style:family="text">
      <style:text-properties fo:color="#006666" style:text-outline="false" style:text-line-through-style="none" style:text-line-through-type="none" style:font-name="Arial" fo:font-size="10.5pt" fo:letter-spacing="normal" fo:font-style="normal" fo:text-shadow="none" style:text-underline-style="none" fo:font-weight="bold" style:letter-kerning="true" style:font-name-asian="Ubuntu" style:font-size-asian="10.5pt" style:font-style-asian="normal" style:font-weight-asian="bold" style:font-name-complex="Ubuntu" style:font-size-complex="10.5pt" style:font-style-complex="normal" style:font-weight-complex="bold" style:text-emphasize="none" style:text-overline-style="none" style:text-overline-color="font-color"/>
    </style:style>
    <style:style style:name="T82" style:family="text">
      <style:text-properties fo:color="#006666" style:text-outline="false" style:text-line-through-style="none" style:text-line-through-type="none" style:font-name="Arial" fo:font-size="10.5pt" fo:letter-spacing="normal" fo:font-style="italic" fo:text-shadow="none" style:text-underline-style="none" fo:font-weight="normal" style:letter-kerning="true" style:font-name-asian="Ubuntu" style:font-size-asian="10.5pt" style:font-style-asian="italic" style:font-weight-asian="normal" style:font-name-complex="Ubuntu" style:font-size-complex="10.5pt" style:font-style-complex="italic" style:font-weight-complex="normal" style:text-emphasize="none" style:text-overline-style="none" style:text-overline-color="font-color"/>
    </style:style>
    <style:style style:name="T83" style:family="text">
      <style:text-properties fo:color="#006666" style:text-outline="false" style:text-line-through-style="none" style:text-line-through-type="none" style:font-name="Arial" fo:font-size="9.5pt" fo:letter-spacing="normal" fo:font-style="normal" fo:text-shadow="none" style:text-underline-style="none" fo:font-weight="normal" style:letter-kerning="true" style:font-name-asian="Ubuntu" style:font-size-asian="9.5pt" style:font-style-asian="normal" style:font-weight-asian="normal" style:font-name-complex="Ubuntu" style:font-size-complex="9.5pt" style:font-style-complex="normal" style:font-weight-complex="normal" style:text-emphasize="none" style:text-overline-style="none" style:text-overline-color="font-color"/>
    </style:style>
    <style:style style:name="T84" style:family="text">
      <style:text-properties fo:color="#006666" style:text-outline="false" style:text-line-through-style="none" style:text-line-through-type="none" style:font-name="Arial Black" fo:font-size="11pt" fo:letter-spacing="normal" fo:font-style="normal" fo:text-shadow="none" style:text-underline-style="none" fo:font-weight="bold" style:letter-kerning="true" style:font-name-asian="Ubuntu" style:font-size-asian="11pt" style:font-style-asian="normal" style:font-weight-asian="bold" style:font-name-complex="Ubuntu" style:font-size-complex="11pt" style:font-style-complex="normal" style:font-weight-complex="bold" style:text-emphasize="none" style:text-overline-style="none" style:text-overline-color="font-color"/>
    </style:style>
    <style:style style:name="T85" style:family="text">
      <style:text-properties fo:color="#006666" style:font-name="Arial" fo:font-size="9.5pt" style:font-size-asian="9.5pt" style:font-size-complex="9.5pt"/>
    </style:style>
    <style:style style:name="T86" style:family="text">
      <style:text-properties fo:color="#006666" style:font-name="Arial" fo:font-size="9.5pt" fo:font-style="normal" style:font-size-asian="9.5pt" style:font-style-asian="normal" style:font-size-complex="9.5pt" style:font-style-complex="normal"/>
    </style:style>
    <style:style style:name="T87" style:family="text">
      <style:text-properties fo:color="#006666" style:font-name="Arial" fo:font-size="10.5pt" fo:font-style="normal" fo:font-weight="bold" style:font-size-asian="10.5pt" style:font-style-asian="normal" style:font-weight-asian="bold" style:font-size-complex="10.5pt" style:font-style-complex="normal" style:font-weight-complex="bold"/>
    </style:style>
    <style:style style:name="T88" style:family="text">
      <style:text-properties fo:color="#006666" style:font-name="Arial" fo:font-size="10.5pt" fo:font-weight="normal" style:font-size-asian="10.5pt" style:font-weight-asian="normal" style:font-size-complex="10.5pt" style:font-weight-complex="normal"/>
    </style:style>
    <style:style style:name="T89" style:family="text">
      <style:text-properties fo:color="#006666" style:font-name="Arial" fo:font-size="10.5pt" fo:font-weight="normal" fo:background-color="#e6e6ff" loext:char-shading-value="0" style:font-size-asian="10.5pt" style:font-weight-asian="normal" style:font-size-complex="10.5pt" style:font-weight-complex="normal"/>
    </style:style>
    <style:style style:name="T90" style:family="text">
      <style:text-properties fo:color="#006666" style:font-name="Arial" fo:font-size="10.5pt" fo:font-weight="normal" officeooo:rsid="001bc190" fo:background-color="#e6e6ff" loext:char-shading-value="0" style:font-size-asian="10.5pt" style:font-weight-asian="normal" style:font-size-complex="10.5pt" style:font-weight-complex="normal"/>
    </style:style>
    <style:style style:name="T91" style:family="text">
      <style:text-properties fo:color="#006666" style:font-name="Arial" fo:font-size="11pt" fo:font-style="normal" fo:font-weight="normal" fo:background-color="#e6e6ff" loext:char-shading-value="0" style:font-size-asian="11pt" style:font-style-asian="normal" style:font-weight-asian="normal" style:font-size-complex="11pt" style:font-style-complex="normal" style:font-weight-complex="normal"/>
    </style:style>
    <style:style style:name="T92" style:family="text">
      <style:text-properties fo:color="#006666" style:font-name="Arial Black" fo:font-weight="bold" fo:background-color="#e6e6ff" loext:char-shading-value="0" style:font-weight-asian="bold" style:font-weight-complex="bold"/>
    </style:style>
    <style:style style:name="T93" style:family="text">
      <style:text-properties fo:color="#006666" style:font-name="Arial Black" fo:font-size="10.5pt" fo:font-weight="normal" style:font-size-asian="10.5pt" style:font-weight-asian="normal" style:font-size-complex="10.5pt" style:font-weight-complex="normal"/>
    </style:style>
    <style:style style:name="T94" style:family="text">
      <style:text-properties fo:color="#006666" style:font-name="Arial Black" fo:font-size="11pt" fo:font-weight="bold" style:font-size-asian="11pt" style:font-weight-asian="bold" style:font-size-complex="11pt" style:font-weight-complex="bold"/>
    </style:style>
    <style:style style:name="T95" style:family="text">
      <style:text-properties fo:color="#006666" style:font-name="Arial Black" fo:font-style="normal" fo:font-weight="bold" fo:background-color="#e6e6ff" loext:char-shading-value="0" style:font-style-asian="normal" style:font-weight-asian="bold" style:font-style-complex="normal" style:font-weight-complex="bold"/>
    </style:style>
    <style:style style:name="T96" style:family="text">
      <style:text-properties fo:color="#006666" style:font-name="Arial1" fo:font-size="10.5pt" fo:font-weight="normal" style:font-size-asian="10.5pt" style:font-weight-asian="normal" style:font-size-complex="10.5pt" style:font-weight-complex="normal"/>
    </style:style>
    <style:style style:name="T97" style:family="text">
      <style:text-properties fo:color="#006666" style:font-name="Arial1" fo:font-size="10.5pt" fo:font-style="normal" fo:font-weight="normal" style:font-size-asian="10.5pt" style:font-style-asian="normal" style:font-weight-asian="normal" style:font-size-complex="10.5pt" style:font-style-complex="normal" style:font-weight-complex="normal"/>
    </style:style>
    <style:style style:name="T98" style:family="text">
      <style:text-properties fo:color="#006666" style:font-name="Arial1" fo:font-size="10.5pt" fo:font-style="normal" style:font-size-asian="10.5pt" style:font-style-asian="normal" style:font-size-complex="10.5pt" style:font-style-complex="normal"/>
    </style:style>
    <style:style style:name="T99" style:family="text">
      <style:text-properties fo:color="#006666" style:font-name="Arial1" fo:font-size="10.5pt" fo:font-style="italic" style:font-size-asian="10.5pt" style:font-style-asian="italic" style:font-size-complex="10.5pt" style:font-style-complex="italic"/>
    </style:style>
    <style:style style:name="T100" style:family="text">
      <style:text-properties fo:font-weight="normal" style:font-weight-asian="normal" style:font-weight-complex="normal"/>
    </style:style>
    <style:style style:name="T101" style:family="text">
      <style:text-properties fo:font-weight="normal" officeooo:rsid="00220c4a" style:font-weight-asian="normal" style:font-weight-complex="normal"/>
    </style:style>
    <style:style style:name="T102" style:family="text">
      <style:text-properties fo:font-weight="normal" officeooo:rsid="001bc190" style:font-weight-asian="normal" style:font-weight-complex="normal"/>
    </style:style>
    <style:style style:name="T103" style:family="text">
      <style:text-properties fo:font-weight="normal" officeooo:rsid="002127ba" style:font-weight-asian="normal" style:font-weight-complex="normal"/>
    </style:style>
    <style:style style:name="T104" style:family="text">
      <style:text-properties fo:font-weight="normal" officeooo:rsid="0023933f" style:font-weight-asian="normal" style:font-weight-complex="normal"/>
    </style:style>
    <style:style style:name="T105" style:family="text">
      <style:text-properties fo:font-weight="normal" officeooo:rsid="0024c58b" style:font-weight-asian="normal" style:font-weight-complex="normal"/>
    </style:style>
    <style:style style:name="T106" style:family="text">
      <style:text-properties fo:font-weight="normal" officeooo:rsid="00281b99" style:font-weight-asian="normal" style:font-weight-complex="normal"/>
    </style:style>
    <style:style style:name="T107" style:family="text">
      <style:text-properties fo:color="#009999" fo:font-weight="bold" style:font-weight-asian="bold" style:font-weight-complex="bold"/>
    </style:style>
    <style:style style:name="T108" style:family="text">
      <style:text-properties fo:color="#009999" fo:font-weight="bold" officeooo:rsid="00220c4a" style:font-weight-asian="bold" style:font-weight-complex="bold"/>
    </style:style>
    <style:style style:name="T109" style:family="text">
      <style:text-properties fo:color="#009999" style:font-name="Arial" fo:font-size="10.5pt" fo:font-weight="bold" style:font-size-asian="10.5pt" style:font-weight-asian="bold" style:font-size-complex="10.5pt" style:font-weight-complex="bold"/>
    </style:style>
    <style:style style:name="T110" style:family="text">
      <style:text-properties fo:color="#009999" style:text-outline="false" style:text-line-through-style="none" style:text-line-through-type="none" style:font-name="Arial" fo:font-size="10.5pt" fo:letter-spacing="normal" fo:font-style="normal" fo:text-shadow="none" style:text-underline-style="none" fo:font-weight="bold" style:letter-kerning="true" style:font-name-asian="Ubuntu" style:font-size-asian="10.5pt" style:font-style-asian="normal" style:font-weight-asian="bold" style:font-name-complex="Ubuntu" style:font-size-complex="10.5pt" style:font-style-complex="normal" style:font-weight-complex="bold" style:text-emphasize="none" style:text-overline-style="none" style:text-overline-color="font-color"/>
    </style:style>
    <style:style style:name="T111" style:family="text">
      <style:text-properties fo:font-weight="bold" style:font-weight-asian="bold" style:font-weight-complex="bold"/>
    </style:style>
    <style:style style:name="T112" style:family="text">
      <style:text-properties fo:font-weight="bold" officeooo:rsid="00220c4a" style:font-weight-asian="bold" style:font-weight-complex="bold"/>
    </style:style>
    <style:style style:name="T113" style:family="text">
      <style:text-properties fo:color="#ffffff" style:font-name="Arial Black" fo:font-size="14pt" fo:font-style="normal" fo:font-weight="bold" fo:background-color="#006666" loext:char-shading-value="0" style:font-size-asian="14pt" style:font-style-asian="normal" style:font-weight-asian="bold" style:font-size-complex="14pt" style:font-style-complex="normal" style:font-weight-complex="bold"/>
    </style:style>
    <style:style style:name="T114" style:family="text">
      <style:text-properties fo:color="#ffffff" style:font-name="Arial Black" fo:font-size="14pt" fo:font-weight="bold" fo:background-color="#006666" loext:char-shading-value="0" style:font-size-asian="14pt" style:font-weight-asian="bold" style:font-size-complex="14pt" style:font-weight-complex="bold"/>
    </style:style>
    <style:style style:name="T115" style:family="text">
      <style:text-properties fo:font-size="8pt" style:font-size-asian="8pt" style:font-size-complex="8pt"/>
    </style:style>
    <style:style style:name="T116" style:family="text">
      <style:text-properties fo:font-size="8pt" fo:font-style="normal" style:font-size-asian="8pt" style:font-style-asian="normal" style:font-size-complex="8pt" style:font-style-complex="normal"/>
    </style:style>
    <style:style style:name="T117" style:family="text">
      <style:text-properties fo:font-size="8pt" fo:font-weight="normal" style:font-size-asian="8pt" style:font-weight-asian="normal" style:font-size-complex="8pt" style:font-weight-complex="normal"/>
    </style:style>
    <style:style style:name="T118" style:family="text">
      <style:text-properties fo:font-size="8pt" fo:font-style="italic" style:font-size-asian="8pt" style:font-style-asian="italic" style:font-size-complex="8pt" style:font-style-complex="italic"/>
    </style:style>
    <style:style style:name="T119" style:family="text">
      <style:text-properties style:font-name="Times New Roman" fo:font-size="8pt" style:font-size-asian="8pt" style:font-size-complex="8pt"/>
    </style:style>
    <style:style style:name="T120" style:family="text">
      <style:text-properties style:font-name="Times New Roman" fo:font-size="8pt" fo:font-weight="normal" style:font-size-asian="8pt" style:font-weight-asian="normal" style:font-size-complex="8pt" style:font-weight-complex="normal"/>
    </style:style>
    <style:style style:name="T121" style:family="text">
      <style:text-properties style:font-name="Times New Roman" fo:font-size="8pt" fo:font-style="normal" style:font-size-asian="8pt" style:font-style-asian="normal" style:font-size-complex="8pt" style:font-style-complex="normal"/>
    </style:style>
    <style:style style:name="T122" style:family="text">
      <style:text-properties style:font-name="Times New Roman" fo:font-size="8pt" fo:font-style="italic" style:font-size-asian="8pt" style:font-style-asian="italic" style:font-size-complex="8pt" style:font-style-complex="italic"/>
    </style:style>
    <style:style style:name="T123"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24" style:family="text">
      <style:text-properties style:font-name="Times New Roman" fo:font-weight="normal" style:font-weight-asian="normal" style:font-weight-complex="normal"/>
    </style:style>
    <style:style style:name="T125" style:family="text">
      <style:text-properties style:font-name="Times New Roman" fo:font-style="italic" fo:font-weight="normal" style:font-style-asian="italic" style:font-weight-asian="normal" style:font-style-complex="italic" style:font-weight-complex="normal"/>
    </style:style>
    <style:style style:name="T126" style:family="text">
      <style:text-properties style:text-outline="false" style:text-line-through-style="none" style:text-line-through-type="none" fo:letter-spacing="normal" fo:font-style="normal" fo:text-shadow="none" style:text-underline-style="none" style:letter-kerning="true" style:font-name-asian="Ubuntu" style:font-style-asian="normal" style:font-name-complex="Ubuntu" style:font-style-complex="normal" style:text-emphasize="none" style:text-overline-style="none" style:text-overline-color="font-color"/>
    </style:style>
    <style:style style:name="T127" style:family="text">
      <style:text-properties style:text-outline="false" style:text-line-through-style="none" style:text-line-through-type="none" fo:letter-spacing="normal" fo:font-style="normal" fo:text-shadow="none" style:text-underline-style="none" fo:font-weight="normal" style:letter-kerning="true" style:font-name-asian="Ubuntu" style:font-style-asian="normal" style:font-weight-asian="normal" style:font-name-complex="Ubuntu" style:font-style-complex="normal" style:font-weight-complex="normal" style:text-emphasize="none" style:text-overline-style="none" style:text-overline-color="font-color"/>
    </style:style>
    <style:style style:name="T128" style:family="text">
      <style:text-properties style:text-outline="false" style:text-line-through-style="none" style:text-line-through-type="none" style:font-name="Ubuntu" fo:font-size="10pt" fo:letter-spacing="normal" fo:font-style="normal" fo:text-shadow="none" style:text-underline-style="none" style:letter-kerning="true" style:font-name-asian="Ubuntu" style:font-size-asian="10pt" style:font-style-asian="normal" style:font-name-complex="Ubuntu" style:font-size-complex="10pt" style:font-style-complex="normal" style:text-emphasize="none" style:text-overline-style="none" style:text-overline-color="font-color"/>
    </style:style>
    <style:style style:name="T129" style:family="text">
      <style:text-properties style:text-outline="false" style:text-line-through-style="none" style:text-line-through-type="none" style:font-name="Ubuntu" fo:font-size="10pt" fo:letter-spacing="normal" fo:font-style="normal" fo:text-shadow="none" style:text-underline-style="none" officeooo:rsid="0024c58b" style:letter-kerning="true" style:font-name-asian="Ubuntu" style:font-size-asian="10pt" style:font-style-asian="normal" style:font-name-complex="Ubuntu" style:font-size-complex="10pt" style:font-style-complex="normal" style:text-emphasize="none" style:text-overline-style="none" style:text-overline-color="font-color"/>
    </style:style>
    <style:style style:name="T130" style:family="text">
      <style:text-properties fo:font-style="italic" style:font-style-asian="italic" style:font-style-complex="italic"/>
    </style:style>
    <style:style style:name="T131" style:family="text">
      <style:text-properties fo:font-style="italic" fo:font-weight="normal" style:font-style-asian="italic" style:font-weight-asian="normal" style:font-style-complex="italic" style:font-weight-complex="normal"/>
    </style:style>
    <style:style style:name="T132" style:family="text">
      <style:text-properties fo:font-style="normal" style:font-style-asian="normal" style:font-style-complex="normal"/>
    </style:style>
    <style:style style:name="T133" style:family="text">
      <style:text-properties fo:font-style="normal" fo:font-weight="normal" style:font-style-asian="normal" style:font-weight-asian="normal" style:font-style-complex="normal" style:font-weight-complex="normal"/>
    </style:style>
    <style:style style:name="T134" style:family="text">
      <style:text-properties fo:font-size="10.5pt" style:font-size-asian="10.5pt" style:font-size-complex="10.5pt"/>
    </style:style>
    <style:style style:name="T135" style:family="text">
      <style:text-properties fo:font-size="13.5pt" style:font-size-asian="13.5pt" style:font-size-complex="13.5pt"/>
    </style:style>
    <style:style style:name="T136" style:family="text">
      <style:text-properties style:text-position="0% 100%"/>
    </style:style>
    <style:style style:name="T137" style:family="text">
      <style:text-properties fo:font-size="20pt" style:font-size-asian="20pt" style:font-size-complex="20pt"/>
    </style:style>
    <style:style style:name="T138" style:family="text">
      <style:text-properties style:font-name="Arial Black1" fo:font-size="20pt" style:font-size-asian="20pt" style:font-size-complex="20pt"/>
    </style:style>
    <style:style style:name="T139" style:family="text">
      <style:text-properties fo:font-size="14pt" style:font-size-asian="14pt" style:font-size-complex="14pt"/>
    </style:style>
    <style:style style:name="T140" style:family="text">
      <style:text-properties officeooo:rsid="00281b99"/>
    </style:style>
    <style:style style:name="T141" style:family="text">
      <style:text-properties officeooo:rsid="0029bf6a"/>
    </style:style>
    <style:style style:name="T142" style:family="text">
      <style:text-properties officeooo:rsid="002aa3c9"/>
    </style:style>
    <style:style style:name="T143" style:family="text">
      <style:text-properties officeooo:rsid="003054b0"/>
    </style:style>
    <style:style style:name="T144" style:family="text">
      <style:text-properties officeooo:rsid="00319145"/>
    </style:style>
    <style:style style:name="T145" style:family="text">
      <style:text-properties style:use-window-font-color="true" style:text-outline="false" style:text-line-through-style="none" style:text-line-through-typ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6" style:family="text">
      <style:text-properties style:use-window-font-color="true" style:text-outline="false" style:text-line-through-style="none" style:text-line-through-type="none" style:text-position="0% 100%" style:font-name="Segoe UI" fo:font-size="8pt" fo:letter-spacing="normal" fo:language="en" fo:country="GB"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7" style:family="text">
      <style:text-properties style:font-name="Segoe UI" fo:font-size="10pt" fo:language="en" fo:country="GB" fo:font-style="italic" style:font-size-asian="11pt" style:language-asian="zh" style:country-asian="CN" style:font-style-asian="italic" style:font-size-complex="11pt" style:language-complex="hi" style:country-complex="IN" style:font-style-complex="italic"/>
    </style:style>
    <style:style style:name="T148" style:family="text">
      <style:text-properties style:font-name="Arial" fo:font-size="11pt" fo:language="en" fo:country="GB" fo:font-style="italic" style:font-size-asian="11pt" style:language-asian="zh" style:country-asian="CN" style:font-style-asian="italic" style:font-size-complex="11pt" style:language-complex="hi" style:country-complex="IN" style:font-style-complex="italic"/>
    </style:style>
    <style:style style:name="T149" style:family="text">
      <style:text-properties style:font-name="Segoe UI" fo:font-size="10pt" fo:language="en" fo:country="GB" style:language-asian="zh" style:country-asian="CN" style:language-complex="hi" style:country-complex="IN"/>
    </style:style>
    <style:style style:name="T150" style:family="text">
      <style:text-properties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1" style:family="text">
      <style:text-properties style:use-window-font-color="true" style:text-outline="false" style:text-line-through-style="none" style:text-line-through-type="none" style:text-position="0% 100%" style:font-name="Lucida Grande" fo:font-size="8pt" fo:letter-spacing="normal" fo:language="en" fo:country="GB"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text-properties style:font-name="Lucida Grande" fo:font-size="10pt" fo:language="en" fo:country="GB" style:language-asian="zh" style:country-asian="CN" style:language-complex="hi" style:country-complex="IN"/>
    </style:style>
    <style:style style:name="T153" style:family="text">
      <style:text-properties style:use-window-font-color="true" style:text-outline="false" style:text-line-through-style="none" style:text-line-through-typ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4" style:family="text">
      <style:text-properties style:use-window-font-color="true" style:text-outline="false" style:text-line-through-style="none" style:text-line-through-typ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style:use-window-font-color="true" style:text-outline="false" style:text-line-through-style="none" style:text-line-through-type="none" style:text-position="0% 100%" style:font-name="Ubuntu" fo:font-size="8pt" fo:letter-spacing="normal" fo:language="en" fo:country="GB"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style:use-window-font-color="true" style:text-outline="false" style:text-line-through-style="none" style:text-line-through-type="none" style:text-position="0% 100%" style:font-name="Segoe UI" fo:font-size="8pt" fo:letter-spacing="normal" fo:language="en" fo:country="GB" fo:font-style="italic"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style:font-name="Ubuntu" fo:font-size="10pt" fo:language="en" fo:country="GB" style:language-asian="zh" style:country-asian="CN" style:language-complex="hi" style:country-complex="IN"/>
    </style:style>
    <style:style style:name="T158" style:family="text">
      <style:text-properties style:font-name="Segoe UI" fo:font-size="10pt" fo:language="en" fo:country="GB" fo:font-weight="bold" style:language-asian="zh" style:country-asian="CN" style:language-complex="hi" style:country-complex="I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3751984" text:id="ct33751984">
          <text:insertion>
            <office:change-info>
              <dc:creator>Rachel Tansey</dc:creator>
              <dc:date>2015-09-23T17:09:00</dc:date>
            </office:change-info>
          </text:insertion>
        </text:changed-region>
        <text:changed-region xml:id="ct33756368" text:id="ct33756368">
          <text:insertion>
            <office:change-info>
              <dc:creator>Rachel Tansey</dc:creator>
              <dc:date>2015-09-23T17:17:00</dc:date>
            </office:change-info>
          </text:insertion>
        </text:changed-region>
        <text:changed-region xml:id="ct33874160" text:id="ct33874160">
          <text:format-change>
            <office:change-info>
              <dc:creator>Rachel Tansey</dc:creator>
              <dc:date>2015-09-24T15:27:00</dc:date>
            </office:change-info>
          </text:format-change>
        </text:changed-region>
        <text:changed-region xml:id="ct33877984" text:id="ct33877984">
          <text:insertion>
            <office:change-info>
              <dc:creator>Rachel Tansey</dc:creator>
              <dc:date>2015-09-24T15:26:00</dc:date>
            </office:change-info>
          </text:insertion>
        </text:changed-region>
        <text:changed-region xml:id="ct33879504" text:id="ct33879504">
          <text:deletion>
            <office:change-info>
              <dc:creator>Rachel Tansey</dc:creator>
              <dc:date>2015-09-24T15:26:00</dc:date>
            </office:change-info>
            <text:p text:style-name="P1"><text:s/></text:p>
          </text:deletion>
        </text:changed-region>
        <text:changed-region xml:id="ct33873952" text:id="ct33873952">
          <text:insertion>
            <office:change-info>
              <dc:creator>Rachel Tansey</dc:creator>
              <dc:date>2015-09-24T15:28:00</dc:date>
            </office:change-info>
          </text:insertion>
        </text:changed-region>
        <text:changed-region xml:id="ct33021296" text:id="ct33021296">
          <text:insertion>
            <office:change-info>
              <dc:creator>Pascoe Sabido</dc:creator>
              <dc:date>2015-09-23T15:52:00</dc:date>
            </office:change-info>
          </text:insertion>
        </text:changed-region>
        <text:changed-region xml:id="ct33684496" text:id="ct33684496">
          <text:insertion>
            <office:change-info>
              <dc:creator>Pascoe Sabido</dc:creator>
              <dc:date>2015-09-23T15:53:00</dc:date>
            </office:change-info>
          </text:insertion>
        </text:changed-region>
        <text:changed-region xml:id="ct33022160" text:id="ct33022160">
          <text:insertion>
            <office:change-info>
              <dc:creator>Pascoe Sabido</dc:creator>
              <dc:date>2015-09-23T15:54:00</dc:date>
            </office:change-info>
          </text:insertion>
        </text:changed-region>
        <text:changed-region xml:id="ct33022352" text:id="ct33022352">
          <text:deletion>
            <office:change-info>
              <dc:creator>Rachel Tansey</dc:creator>
              <dc:date>2015-09-24T15:29:00</dc:date>
            </office:change-info>
            <text:p text:style-name="P2"><office:annotation><dc:creator>Pascoe Sabido</dc:creator><dc:date>2015-09-23T15:53:02</dc:date><text:p>What does 'threaten climate justice' mean?</text:p></office:annotation></text:p>
          </text:deletion>
        </text:changed-region>
        <text:changed-region xml:id="ct33573536" text:id="ct33573536">
          <text:deletion>
            <office:change-info>
              <dc:creator>Pascoe Sabido</dc:creator>
              <dc:date>2015-10-02T17:51:00</dc:date>
            </office:change-info>
            <text:p text:style-name="P2">-</text:p>
          </text:deletion>
        </text:changed-region>
        <text:changed-region xml:id="ct33574112" text:id="ct33574112">
          <text:deletion>
            <office:change-info>
              <dc:creator>Pascoe Sabido</dc:creator>
              <dc:date>2015-10-02T17:51:00</dc:date>
            </office:change-info>
            <text:p text:style-name="P2"><text:s/>that are</text:p>
          </text:deletion>
        </text:changed-region>
        <text:changed-region xml:id="ct33021648" text:id="ct33021648">
          <text:insertion>
            <office:change-info>
              <dc:creator>Pascoe Sabido</dc:creator>
              <dc:date>2015-09-23T15:55:00</dc:date>
            </office:change-info>
          </text:insertion>
        </text:changed-region>
        <text:changed-region xml:id="ct33573808" text:id="ct33573808">
          <text:deletion>
            <office:change-info>
              <dc:creator>Pascoe Sabido</dc:creator>
              <dc:date>2015-09-23T15:55:00</dc:date>
            </office:change-info>
            <text:p text:style-name="P2"><text:s/>- </text:p>
          </text:deletion>
        </text:changed-region>
        <text:changed-region xml:id="ct33574656" text:id="ct33574656">
          <text:deletion>
            <office:change-info>
              <dc:creator>Pascoe Sabido</dc:creator>
              <dc:date>2015-09-23T15:55:00</dc:date>
            </office:change-info>
            <text:p text:style-name="P2">people and planet</text:p>
          </text:deletion>
        </text:changed-region>
        <text:changed-region xml:id="ct33573344" text:id="ct33573344">
          <text:insertion>
            <office:change-info>
              <dc:creator>Pascoe Sabido</dc:creator>
              <dc:date>2015-09-23T15:55:00</dc:date>
            </office:change-info>
          </text:insertion>
        </text:changed-region>
        <text:changed-region xml:id="ct33572928" text:id="ct33572928">
          <text:insertion>
            <office:change-info>
              <dc:creator>Pascoe Sabido</dc:creator>
              <dc:date>2015-09-23T15:55:00</dc:date>
            </office:change-info>
          </text:insertion>
        </text:changed-region>
        <text:changed-region xml:id="ct33023920" text:id="ct33023920">
          <text:insertion>
            <office:change-info>
              <dc:creator>Pascoe Sabido</dc:creator>
              <dc:date>2015-09-23T15:56:00</dc:date>
            </office:change-info>
          </text:insertion>
        </text:changed-region>
        <text:changed-region xml:id="ct33024112" text:id="ct33024112">
          <text:deletion>
            <office:change-info>
              <dc:creator>Pascoe Sabido</dc:creator>
              <dc:date>2015-09-23T15:55:00</dc:date>
            </office:change-info>
            <text:p text:style-name="P2">m</text:p>
          </text:deletion>
        </text:changed-region>
        <text:changed-region xml:id="ct33024304" text:id="ct33024304">
          <text:insertion>
            <office:change-info>
              <dc:creator>Pascoe Sabido</dc:creator>
              <dc:date>2015-09-23T15:57:00</dc:date>
            </office:change-info>
          </text:insertion>
        </text:changed-region>
        <text:changed-region xml:id="ct33024496" text:id="ct33024496">
          <text:deletion>
            <office:change-info>
              <dc:creator>Pascoe Sabido</dc:creator>
              <dc:date>2015-09-23T15:56:00</dc:date>
            </office:change-info>
            <text:p text:style-name="P2">expand</text:p>
          </text:deletion>
        </text:changed-region>
        <text:changed-region xml:id="ct33024720" text:id="ct33024720">
          <text:insertion>
            <office:change-info>
              <dc:creator>Pascoe Sabido</dc:creator>
              <dc:date>2015-09-23T15:56:00</dc:date>
            </office:change-info>
          </text:insertion>
        </text:changed-region>
        <text:changed-region xml:id="ct33025664" text:id="ct33025664">
          <text:insertion>
            <office:change-info>
              <dc:creator>Pascoe Sabido</dc:creator>
              <dc:date>2015-09-23T15:57:00</dc:date>
            </office:change-info>
          </text:insertion>
        </text:changed-region>
        <text:changed-region xml:id="ct33020720" text:id="ct33020720">
          <text:deletion>
            <office:change-info>
              <dc:creator>Pascoe Sabido</dc:creator>
              <dc:date>2015-10-02T17:53:00</dc:date>
            </office:change-info>
            <text:p text:style-name="P2">which</text:p>
          </text:deletion>
        </text:changed-region>
        <text:changed-region xml:id="ct33573120" text:id="ct33573120">
          <text:insertion>
            <office:change-info>
              <dc:creator>Pascoe Sabido</dc:creator>
              <dc:date>2015-10-02T17:53:00</dc:date>
            </office:change-info>
          </text:insertion>
        </text:changed-region>
        <text:changed-region xml:id="ct33026976" text:id="ct33026976">
          <text:deletion>
            <office:change-info>
              <dc:creator>Pascoe Sabido</dc:creator>
              <dc:date>2015-10-02T17:53:00</dc:date>
            </office:change-info>
            <text:p text:style-name="P2">have </text:p>
          </text:deletion>
        </text:changed-region>
        <text:changed-region xml:id="ct33027824" text:id="ct33027824">
          <text:insertion>
            <office:change-info>
              <dc:creator>Pascoe Sabido</dc:creator>
              <dc:date>2015-10-02T17:53:00</dc:date>
            </office:change-info>
          </text:insertion>
        </text:changed-region>
        <text:changed-region xml:id="ct33028816" text:id="ct33028816">
          <text:insertion>
            <office:change-info>
              <dc:creator>Pascoe Sabido</dc:creator>
              <dc:date>2015-10-02T17:53:00</dc:date>
            </office:change-info>
          </text:insertion>
        </text:changed-region>
        <text:changed-region xml:id="ct33027584" text:id="ct33027584">
          <text:deletion>
            <office:change-info>
              <dc:creator>Pascoe Sabido</dc:creator>
              <dc:date>2015-10-02T17:54:00</dc:date>
            </office:change-info>
            <text:p text:style-name="P3"><text:span text:style-name="T1">For ex</text:span><text:span text:style-name="T2">ample</text:span></text:p>
          </text:deletion>
        </text:changed-region>
        <text:changed-region xml:id="ct33037664" text:id="ct33037664">
          <text:insertion>
            <office:change-info>
              <dc:creator>Pascoe Sabido</dc:creator>
              <dc:date>2015-10-02T17:54:00</dc:date>
            </office:change-info>
          </text:insertion>
        </text:changed-region>
        <text:changed-region xml:id="ct33040048" text:id="ct33040048">
          <text:insertion>
            <office:change-info>
              <dc:creator>Pascoe Sabido</dc:creator>
              <dc:date>2015-09-23T15:58:00</dc:date>
            </office:change-info>
          </text:insertion>
        </text:changed-region>
        <text:changed-region xml:id="ct33047136" text:id="ct33047136">
          <text:insertion>
            <office:change-info>
              <dc:creator>Pascoe Sabido</dc:creator>
              <dc:date>2015-09-23T15:59:00</dc:date>
            </office:change-info>
          </text:insertion>
        </text:changed-region>
        <text:changed-region xml:id="ct33047328" text:id="ct33047328">
          <text:deletion>
            <office:change-info>
              <dc:creator>Pascoe Sabido</dc:creator>
              <dc:date>2015-09-23T15:59:00</dc:date>
            </office:change-info>
            <text:p text:style-name="P4"><text:s/>- </text:p>
          </text:deletion>
        </text:changed-region>
        <text:changed-region xml:id="ct32122160" text:id="ct32122160">
          <text:deletion>
            <office:change-info>
              <dc:creator>Pascoe Sabido</dc:creator>
              <dc:date>2015-09-23T15:59:00</dc:date>
            </office:change-info>
            <text:p text:style-name="P5">(15 between Jan 2012 and Feb 2014) </text:p>
          </text:deletion>
        </text:changed-region>
        <text:changed-region xml:id="ct33312000" text:id="ct33312000">
          <text:insertion>
            <office:change-info>
              <dc:creator>Pascoe Sabido</dc:creator>
              <dc:date>2015-09-23T15:59:00</dc:date>
            </office:change-info>
          </text:insertion>
        </text:changed-region>
        <text:changed-region xml:id="ct33038784" text:id="ct33038784">
          <text:insertion>
            <office:change-info>
              <dc:creator>Rachel Tansey</dc:creator>
              <dc:date>2015-09-24T13:13:00</dc:date>
            </office:change-info>
          </text:insertion>
        </text:changed-region>
        <text:changed-region xml:id="ct33053120" text:id="ct33053120">
          <text:deletion>
            <office:change-info>
              <dc:creator>Rachel Tansey</dc:creator>
              <dc:date>2015-09-24T15:29:00</dc:date>
            </office:change-info>
            <text:p text:style-name="P6"><office:annotation><dc:creator>Unknown Author</dc:creator><dc:date>2015-09-24T11:53:37</dc:date><text:p text:style-name="P113"><text:span text:style-name="T145">Which box are you talking about?</text:span></text:p></office:annotation></text:p>
          </text:deletion>
        </text:changed-region>
        <text:changed-region xml:id="ct33033888" text:id="ct33033888">
          <text:insertion>
            <office:change-info>
              <dc:creator>Pascoe Sabido</dc:creator>
              <dc:date>2015-09-23T16:00:00</dc:date>
            </office:change-info>
          </text:insertion>
        </text:changed-region>
        <text:changed-region xml:id="ct33036560" text:id="ct33036560">
          <text:deletion>
            <office:change-info>
              <dc:creator>Pascoe Sabido</dc:creator>
              <dc:date>2015-09-23T16:00:00</dc:date>
            </office:change-info>
            <text:p text:style-name="P6"><text:s/>- </text:p>
          </text:deletion>
        </text:changed-region>
        <text:changed-region xml:id="ct33057104" text:id="ct33057104">
          <text:deletion>
            <office:change-info>
              <dc:creator>Pascoe Sabido</dc:creator>
              <dc:date>2015-09-23T16:02:00</dc:date>
            </office:change-info>
            <text:p text:style-name="P7">It</text:p>
          </text:deletion>
        </text:changed-region>
        <text:changed-region xml:id="ct33039792" text:id="ct33039792">
          <text:insertion>
            <office:change-info>
              <dc:creator>Pascoe Sabido</dc:creator>
              <dc:date>2015-09-23T16:02:00</dc:date>
            </office:change-info>
          </text:insertion>
        </text:changed-region>
        <text:changed-region xml:id="ct33059504" text:id="ct33059504">
          <text:deletion>
            <office:change-info>
              <dc:creator>Pascoe Sabido</dc:creator>
              <dc:date>2015-09-23T16:02:00</dc:date>
            </office:change-info>
            <text:p text:style-name="P7">ensure</text:p>
          </text:deletion>
        </text:changed-region>
        <text:changed-region xml:id="ct33063568" text:id="ct33063568">
          <text:insertion>
            <office:change-info>
              <dc:creator>Pascoe Sabido</dc:creator>
              <dc:date>2015-09-23T16:02:00</dc:date>
            </office:change-info>
          </text:insertion>
        </text:changed-region>
        <text:changed-region xml:id="ct33062480" text:id="ct33062480">
          <text:deletion>
            <office:change-info>
              <dc:creator>Pascoe Sabido</dc:creator>
              <dc:date>2015-09-23T16:02:00</dc:date>
            </office:change-info>
            <text:p text:style-name="P7">that is supposed to go </text:p>
          </text:deletion>
        </text:changed-region>
        <text:changed-region xml:id="ct33064608" text:id="ct33064608">
          <text:insertion>
            <office:change-info>
              <dc:creator>Pascoe Sabido</dc:creator>
              <dc:date>2015-09-23T16:02:00</dc:date>
            </office:change-info>
          </text:insertion>
        </text:changed-region>
        <text:changed-region xml:id="ct33064800" text:id="ct33064800">
          <text:deletion>
            <office:change-info>
              <dc:creator>Pascoe Sabido</dc:creator>
              <dc:date>2015-09-23T16:02:00</dc:date>
            </office:change-info>
            <text:p text:style-name="P7">to</text:p>
          </text:deletion>
        </text:changed-region>
        <text:changed-region xml:id="ct33064288" text:id="ct33064288">
          <text:insertion>
            <office:change-info>
              <dc:creator>Pascoe Sabido</dc:creator>
              <dc:date>2015-09-23T16:02:00</dc:date>
            </office:change-info>
          </text:insertion>
        </text:changed-region>
        <text:changed-region xml:id="ct33066992" text:id="ct33066992">
          <text:deletion>
            <office:change-info>
              <dc:creator>Pascoe Sabido</dc:creator>
              <dc:date>2015-09-23T16:03:00</dc:date>
            </office:change-info>
            <text:p text:style-name="P7">effects </text:p>
          </text:deletion>
        </text:changed-region>
        <text:changed-region xml:id="ct33068688" text:id="ct33068688">
          <text:insertion>
            <office:change-info>
              <dc:creator>Pascoe Sabido</dc:creator>
              <dc:date>2015-09-23T16:03:00</dc:date>
            </office:change-info>
          </text:insertion>
        </text:changed-region>
        <text:changed-region xml:id="ct33066464" text:id="ct33066464">
          <text:deletion>
            <office:change-info>
              <dc:creator>Pascoe Sabido</dc:creator>
              <dc:date>2015-09-23T16:03:00</dc:date>
            </office:change-info>
            <text:p text:style-name="P7">instead goes to</text:p>
          </text:deletion>
        </text:changed-region>
        <text:changed-region xml:id="ct33069584" text:id="ct33069584">
          <text:insertion>
            <office:change-info>
              <dc:creator>Pascoe Sabido</dc:creator>
              <dc:date>2015-09-23T16:03:00</dc:date>
            </office:change-info>
          </text:insertion>
        </text:changed-region>
        <text:changed-region xml:id="ct33073456" text:id="ct33073456">
          <text:deletion>
            <office:change-info>
              <dc:creator>Pascoe Sabido</dc:creator>
              <dc:date>2015-10-02T17:58:00</dc:date>
            </office:change-info>
            <text:p text:style-name="P8"><text:s/>- </text:p>
          </text:deletion>
        </text:changed-region>
        <text:changed-region xml:id="ct33078320" text:id="ct33078320">
          <text:insertion>
            <office:change-info>
              <dc:creator>Pascoe Sabido</dc:creator>
              <dc:date>2015-10-02T17:58:00</dc:date>
            </office:change-info>
          </text:insertion>
        </text:changed-region>
        <text:changed-region xml:id="ct30194720" text:id="ct30194720">
          <text:insertion>
            <office:change-info>
              <dc:creator>Pascoe Sabido</dc:creator>
              <dc:date>2015-09-23T16:06:00</dc:date>
            </office:change-info>
          </text:insertion>
        </text:changed-region>
        <text:changed-region xml:id="ct33067920" text:id="ct33067920">
          <text:insertion>
            <office:change-info>
              <dc:creator>Pascoe Sabido</dc:creator>
              <dc:date>2015-09-23T16:07:00</dc:date>
            </office:change-info>
          </text:insertion>
        </text:changed-region>
        <text:changed-region xml:id="ct33081392" text:id="ct33081392">
          <text:deletion>
            <office:change-info>
              <dc:creator>Pascoe Sabido</dc:creator>
              <dc:date>2015-10-02T17:59:00</dc:date>
            </office:change-info>
            <text:p text:style-name="P9">a ban on </text:p>
          </text:deletion>
        </text:changed-region>
        <text:changed-region xml:id="ct33092832" text:id="ct33092832">
          <text:deletion>
            <office:change-info>
              <dc:creator>Pascoe Sabido</dc:creator>
              <dc:date>2015-09-23T16:07:00</dc:date>
            </office:change-info>
            <text:p text:style-name="P9"><text:s/>Regulatory cooperation could put a freeze on future environmental regulations needed to address climate change, even before parliaments could have a say.</text:p>
          </text:deletion>
        </text:changed-region>
        <text:changed-region xml:id="ct30194416" text:id="ct30194416">
          <text:deletion>
            <office:change-info>
              <dc:creator>Pascoe Sabido</dc:creator>
              <dc:date>2015-10-02T17:59:00</dc:date>
            </office:change-info>
            <text:p text:style-name="P10">Big business</text:p>
          </text:deletion>
        </text:changed-region>
        <text:changed-region xml:id="ct33084704" text:id="ct33084704">
          <text:insertion>
            <office:change-info>
              <dc:creator>Pascoe Sabido</dc:creator>
              <dc:date>2015-10-02T17:59:00</dc:date>
            </office:change-info>
          </text:insertion>
        </text:changed-region>
        <text:changed-region xml:id="ct33060112" text:id="ct33060112">
          <text:insertion>
            <office:change-info>
              <dc:creator>Pascoe Sabido</dc:creator>
              <dc:date>2015-10-02T18:00:00</dc:date>
            </office:change-info>
          </text:insertion>
        </text:changed-region>
        <text:changed-region xml:id="ct33092496" text:id="ct33092496">
          <text:deletion>
            <office:change-info>
              <dc:creator>Pascoe Sabido</dc:creator>
              <dc:date>2015-10-02T18:00:00</dc:date>
            </office:change-info>
            <text:p text:style-name="P11">s</text:p>
          </text:deletion>
        </text:changed-region>
        <text:changed-region xml:id="ct33081856" text:id="ct33081856">
          <text:insertion>
            <office:change-info>
              <dc:creator>Unknown Author</dc:creator>
              <dc:date>2015-09-24T11:56:00</dc:date>
            </office:change-info>
          </text:insertion>
        </text:changed-region>
        <text:changed-region xml:id="ct33027168" text:id="ct33027168">
          <text:insertion>
            <office:change-info>
              <dc:creator>Pascoe Sabido</dc:creator>
              <dc:date>2015-10-02T11:31:00</dc:date>
            </office:change-info>
          </text:insertion>
        </text:changed-region>
        <text:changed-region xml:id="ct33089504" text:id="ct33089504">
          <text:insertion>
            <office:change-info>
              <dc:creator>Pascoe Sabido</dc:creator>
              <dc:date>2015-10-02T11:31:00</dc:date>
            </office:change-info>
          </text:insertion>
        </text:changed-region>
        <text:changed-region xml:id="ct33087312" text:id="ct33087312">
          <text:deletion>
            <office:change-info>
              <dc:creator>Pascoe Sabido</dc:creator>
              <dc:date>2015-10-02T11:32:00</dc:date>
            </office:change-info>
            <text:p text:style-name="P12">€4.75 -</text:p>
          </text:deletion>
        </text:changed-region>
        <text:changed-region xml:id="ct33087584" text:id="ct33087584">
          <text:deletion>
            <office:change-info>
              <dc:creator>Rachel Tansey</dc:creator>
              <dc:date>2015-09-23T16:51:00</dc:date>
            </office:change-info>
            <text:p text:style-name="P12">&lt;</text:p>
          </text:deletion>
        </text:changed-region>
        <text:changed-region xml:id="ct33031728" text:id="ct33031728">
          <text:insertion>
            <office:change-info>
              <dc:creator>Pascoe Sabido</dc:creator>
              <dc:date>2015-10-02T11:32:00</dc:date>
            </office:change-info>
          </text:insertion>
        </text:changed-region>
        <text:changed-region xml:id="ct33092192" text:id="ct33092192">
          <text:insertion>
            <office:change-info>
              <dc:creator>Rachel Tansey</dc:creator>
              <dc:date>2015-09-23T16:51:00</dc:date>
            </office:change-info>
          </text:insertion>
        </text:changed-region>
        <text:changed-region xml:id="ct33038528" text:id="ct33038528">
          <text:deletion>
            <office:change-info>
              <dc:creator>Rachel Tansey</dc:creator>
              <dc:date>2015-09-24T15:29:00</dc:date>
            </office:change-info>
            <text:p text:style-name="P13"><office:annotation><dc:creator>Pascoe Sabido</dc:creator><dc:date>2015-09-23T16:08:45</dc:date><text:p>If it's less than 5m, can we not give a figure? That's really vague. And I assume if we round-up the original figure, we would get to 5m?</text:p></office:annotation></text:p>
          </text:deletion>
        </text:changed-region>
        <text:changed-region xml:id="ct33034464" text:id="ct33034464">
          <text:insertion>
            <office:change-info>
              <dc:creator>Pascoe Sabido</dc:creator>
              <dc:date>2015-10-02T18:03:00</dc:date>
            </office:change-info>
          </text:insertion>
        </text:changed-region>
        <text:changed-region xml:id="ct33057328" text:id="ct33057328">
          <text:deletion>
            <office:change-info>
              <dc:creator>Pascoe Sabido</dc:creator>
              <dc:date>2015-10-02T18:03:00</dc:date>
            </office:change-info>
            <text:p text:style-name="P14"><text:s/>when turned into oil</text:p>
          </text:deletion>
        </text:changed-region>
        <text:changed-region xml:id="ct33054144" text:id="ct33054144">
          <text:insertion>
            <office:change-info>
              <dc:creator>Unknown Author</dc:creator>
              <dc:date>2015-09-24T11:56:00</dc:date>
            </office:change-info>
          </text:insertion>
        </text:changed-region>
        <text:changed-region xml:id="ct33065520" text:id="ct33065520">
          <text:deletion>
            <office:change-info>
              <dc:creator>Unknown Author</dc:creator>
              <dc:date>2015-09-24T11:56:00</dc:date>
            </office:change-info>
            <text:p text:style-name="P14">F</text:p>
          </text:deletion>
        </text:changed-region>
        <text:changed-region xml:id="ct33073056" text:id="ct33073056">
          <text:deletion>
            <office:change-info>
              <dc:creator>Pascoe Sabido</dc:creator>
              <dc:date>2015-10-02T18:05:00</dc:date>
            </office:change-info>
            <text:p text:style-name="P15"><text:s/></text:p>
          </text:deletion>
        </text:changed-region>
        <text:changed-region xml:id="ct33090960" text:id="ct33090960">
          <text:insertion>
            <office:change-info>
              <dc:creator>Pascoe Sabido</dc:creator>
              <dc:date>2015-10-02T18:05:00</dc:date>
            </office:change-info>
          </text:insertion>
        </text:changed-region>
        <text:changed-region xml:id="ct33062032" text:id="ct33062032">
          <text:deletion>
            <office:change-info>
              <dc:creator>Pascoe Sabido</dc:creator>
              <dc:date>2015-10-02T18:05:00</dc:date>
            </office:change-info>
            <text:p text:style-name="P15">“lower-carbon fuels”</text:p>
          </text:deletion>
        </text:changed-region>
        <text:changed-region xml:id="ct33105824" text:id="ct33105824">
          <text:insertion>
            <office:change-info>
              <dc:creator>Pascoe Sabido</dc:creator>
              <dc:date>2015-10-02T18:05:00</dc:date>
            </office:change-info>
          </text:insertion>
        </text:changed-region>
        <text:changed-region xml:id="ct33096928" text:id="ct33096928">
          <text:insertion>
            <office:change-info>
              <dc:creator>Rachel Tansey</dc:creator>
              <dc:date>2015-09-23T16:59:00</dc:date>
            </office:change-info>
          </text:insertion>
        </text:changed-region>
        <text:changed-region xml:id="ct33099792" text:id="ct33099792">
          <text:insertion>
            <office:change-info>
              <dc:creator>Rachel Tansey</dc:creator>
              <dc:date>2015-09-23T17:07:00</dc:date>
            </office:change-info>
          </text:insertion>
        </text:changed-region>
        <text:changed-region xml:id="ct33028128" text:id="ct33028128">
          <text:insertion>
            <office:change-info>
              <dc:creator>Rachel Tansey</dc:creator>
              <dc:date>2015-09-23T17:10:00</dc:date>
            </office:change-info>
          </text:insertion>
        </text:changed-region>
        <text:changed-region xml:id="ct33102896" text:id="ct33102896">
          <text:insertion>
            <office:change-info>
              <dc:creator>Rachel Tansey</dc:creator>
              <dc:date>2015-09-23T17:08:00</dc:date>
            </office:change-info>
          </text:insertion>
        </text:changed-region>
        <text:changed-region xml:id="ct33106848" text:id="ct33106848">
          <text:deletion>
            <office:change-info>
              <dc:creator>Pascoe Sabido</dc:creator>
              <dc:date>2015-10-02T18:06:00</dc:date>
            </office:change-info>
            <text:p text:style-name="P16">whilst</text:p>
          </text:deletion>
        </text:changed-region>
        <text:changed-region xml:id="ct33730016" text:id="ct33730016">
          <text:insertion>
            <office:change-info>
              <dc:creator>Pascoe Sabido</dc:creator>
              <dc:date>2015-10-02T18:06:00</dc:date>
            </office:change-info>
          </text:insertion>
        </text:changed-region>
        <text:changed-region xml:id="ct33062704" text:id="ct33062704">
          <text:insertion>
            <office:change-info>
              <dc:creator>Rachel Tansey</dc:creator>
              <dc:date>2015-09-23T17:08:00</dc:date>
            </office:change-info>
          </text:insertion>
        </text:changed-region>
        <text:changed-region xml:id="ct33062896" text:id="ct33062896">
          <text:deletion>
            <office:change-info>
              <dc:creator>Pascoe Sabido</dc:creator>
              <dc:date>2015-10-02T11:43:00</dc:date>
            </office:change-info>
            <text:p text:style-name="P16"><text:s/>corporate social responsibility</text:p>
          </text:deletion>
        </text:changed-region>
        <text:changed-region xml:id="ct33102032" text:id="ct33102032">
          <text:insertion>
            <office:change-info>
              <dc:creator>Pascoe Sabido</dc:creator>
              <dc:date>2015-10-02T17:37:00</dc:date>
            </office:change-info>
          </text:insertion>
        </text:changed-region>
        <text:changed-region xml:id="ct33104800" text:id="ct33104800">
          <text:insertion>
            <office:change-info>
              <dc:creator>Pascoe Sabido</dc:creator>
              <dc:date>2015-10-02T11:43:00</dc:date>
            </office:change-info>
          </text:insertion>
        </text:changed-region>
        <text:changed-region xml:id="ct33756560" text:id="ct33756560">
          <text:insertion>
            <office:change-info>
              <dc:creator>Rachel Tansey</dc:creator>
              <dc:date>2015-09-23T17:08:00</dc:date>
            </office:change-info>
          </text:insertion>
        </text:changed-region>
        <text:changed-region xml:id="ct32621888" text:id="ct32621888">
          <text:deletion>
            <office:change-info>
              <dc:creator>Pascoe Sabido</dc:creator>
              <dc:date>2015-10-02T17:37:00</dc:date>
            </office:change-info>
            <text:p text:style-name="P16"><office:annotation><dc:creator>Rachel Tansey</dc:creator><dc:date>2015-09-24T13:11:26</dc:date><text:p text:style-name="P113"><text:span text:style-name="T146">Reply to Unknown Author (24/09/2015, 11:57): "..."</text:span></text:p><text:p><text:span text:style-name="T149">Ah, good one! I've added it in the acea ttip bit below.</text:span></text:p></office:annotation></text:p>
          </text:deletion>
        </text:changed-region>
        <text:changed-region xml:id="ct33739744" text:id="ct33739744">
          <text:deletion>
            <office:change-info>
              <dc:creator>Pascoe Sabido</dc:creator>
              <dc:date>2015-10-02T17:37:00</dc:date>
            </office:change-info>
            <text:p text:style-name="P16"><office:annotation><dc:creator>Unknown Author</dc:creator><dc:date>2015-09-24T11:57:54</dc:date><text:p text:style-name="P113"><text:span text:style-name="T145">Is it worth adding this story here? </text:span></text:p><text:p text:style-name="P113"><text:span text:style-name="T145">http://www.independent.co.uk/news/business/news/new-ttip-scandal-car-industry-buried-report-revealing-us-car-safety-flaws-10514716.html</text:span></text:p></office:annotation></text:p>
          </text:deletion>
        </text:changed-region>
        <text:changed-region xml:id="ct33100592" text:id="ct33100592">
          <text:deletion>
            <office:change-info>
              <dc:creator>Pascoe Sabido</dc:creator>
              <dc:date>2015-10-02T11:37:00</dc:date>
            </office:change-info>
            <text:p text:style-name="P17">TTIP</text:p>
          </text:deletion>
        </text:changed-region>
        <text:changed-region xml:id="ct33751696" text:id="ct33751696">
          <text:insertion>
            <office:change-info>
              <dc:creator>Pascoe Sabido</dc:creator>
              <dc:date>2015-10-02T18:09:00</dc:date>
            </office:change-info>
          </text:insertion>
        </text:changed-region>
        <text:changed-region xml:id="ct33063120" text:id="ct33063120">
          <text:deletion>
            <office:change-info>
              <dc:creator>Pascoe Sabido</dc:creator>
              <dc:date>2015-10-02T18:07:00</dc:date>
            </office:change-info>
            <text:p text:style-name="P17">w</text:p>
          </text:deletion>
        </text:changed-region>
        <text:changed-region xml:id="ct32622096" text:id="ct32622096">
          <text:insertion>
            <office:change-info>
              <dc:creator>Pascoe Sabido</dc:creator>
              <dc:date>2015-10-02T18:07:00</dc:date>
            </office:change-info>
          </text:insertion>
        </text:changed-region>
        <text:changed-region xml:id="ct33729712" text:id="ct33729712">
          <text:insertion>
            <office:change-info>
              <dc:creator>Pascoe Sabido</dc:creator>
              <dc:date>2015-10-02T18:09:00</dc:date>
            </office:change-info>
          </text:insertion>
        </text:changed-region>
        <text:changed-region xml:id="ct33750880" text:id="ct33750880">
          <text:deletion>
            <office:change-info>
              <dc:creator>Pascoe Sabido</dc:creator>
              <dc:date>2015-10-02T18:09:00</dc:date>
            </office:change-info>
            <text:p text:style-name="P18"><text:span text:style-name="T3">B</text:span><text:span text:style-name="T4">ut huge car industry growth is incompatible with urgent climate action.</text:span></text:p>
          </text:deletion>
        </text:changed-region>
        <text:changed-region xml:id="ct33783184" text:id="ct33783184">
          <text:insertion>
            <office:change-info>
              <dc:creator>Pascoe Sabido</dc:creator>
              <dc:date>2015-10-02T12:20:00</dc:date>
            </office:change-info>
          </text:insertion>
        </text:changed-region>
        <text:changed-region xml:id="ct33786864" text:id="ct33786864">
          <text:deletion>
            <office:change-info>
              <dc:creator>Pascoe Sabido</dc:creator>
              <dc:date>2015-10-02T11:44:00</dc:date>
            </office:change-info>
            <text:p text:style-name="P19">!</text:p>
          </text:deletion>
        </text:changed-region>
        <text:changed-region xml:id="ct33781344" text:id="ct33781344">
          <text:deletion>
            <office:change-info>
              <dc:creator>Pascoe Sabido</dc:creator>
              <dc:date>2015-10-02T11:44:00</dc:date>
            </office:change-info>
            <text:p text:style-name="P19">e report</text:p>
          </text:deletion>
        </text:changed-region>
        <text:changed-region xml:id="ct33781152" text:id="ct33781152">
          <text:deletion>
            <office:change-info>
              <dc:creator>Pascoe Sabido</dc:creator>
              <dc:date>2015-10-02T11:44:00</dc:date>
            </office:change-info>
            <text:p text:style-name="P19">th</text:p>
          </text:deletion>
        </text:changed-region>
        <text:changed-region xml:id="ct33780960" text:id="ct33780960">
          <text:deletion>
            <office:change-info>
              <dc:creator>Pascoe Sabido</dc:creator>
              <dc:date>2015-10-02T11:44:00</dc:date>
            </office:change-info>
            <text:p text:style-name="P19">tried to bury these findings by not publicising </text:p>
          </text:deletion>
        </text:changed-region>
        <text:changed-region xml:id="ct33780688" text:id="ct33780688">
          <text:deletion>
            <office:change-info>
              <dc:creator>Pascoe Sabido</dc:creator>
              <dc:date>2015-10-02T11:44:00</dc:date>
            </office:change-info>
            <text:p text:style-name="P19"><text:s/></text:p>
          </text:deletion>
        </text:changed-region>
        <text:changed-region xml:id="ct33780496" text:id="ct33780496">
          <text:deletion>
            <office:change-info>
              <dc:creator>Pascoe Sabido</dc:creator>
              <dc:date>2015-10-02T11:44:00</dc:date>
            </office:change-info>
            <text:p text:style-name="P19">then</text:p>
          </text:deletion>
        </text:changed-region>
        <text:changed-region xml:id="ct33779312" text:id="ct33779312">
          <text:deletion>
            <office:change-info>
              <dc:creator>Pascoe Sabido</dc:creator>
              <dc:date>2015-10-02T11:44:00</dc:date>
            </office:change-info>
            <text:p text:style-name="P19">ndards were similar, and so encourage TTIP to harmonize rules (e.g. remove “barriers” like different crash test standards), but the results showed US cars are less safe. ACEA </text:p>
          </text:deletion>
        </text:changed-region>
        <text:changed-region xml:id="ct33782704" text:id="ct33782704">
          <text:deletion>
            <office:change-info>
              <dc:creator>Pascoe Sabido</dc:creator>
              <dc:date>2015-10-02T11:44:00</dc:date>
            </office:change-info>
            <text:p text:style-name="P19">intended to show sta</text:p>
          </text:deletion>
        </text:changed-region>
        <text:changed-region xml:id="ct33781760" text:id="ct33781760">
          <text:deletion>
            <office:change-info>
              <dc:creator>Pascoe Sabido</dc:creator>
              <dc:date>2015-10-02T11:44:00</dc:date>
            </office:change-info>
            <text:p text:style-name="P19"><text:s/>And “regulatory barriers” include different car safety standards in the EU and US - ACEA commissioned a study </text:p>
          </text:deletion>
        </text:changed-region>
        <text:changed-region xml:id="ct33787872" text:id="ct33787872">
          <text:insertion>
            <office:change-info>
              <dc:creator>Pascoe Sabido</dc:creator>
              <dc:date>2015-10-02T15:46:00</dc:date>
            </office:change-info>
          </text:insertion>
        </text:changed-region>
        <text:changed-region xml:id="ct33781536" text:id="ct33781536">
          <text:deletion>
            <office:change-info>
              <dc:creator>Pascoe Sabido</dc:creator>
              <dc:date>2015-10-02T15:46:00</dc:date>
            </office:change-info>
            <text:p text:style-name="P19"><text:note text:id="ftn0" text:note-class="footnote"><text:note-citation>0</text:note-citation><text:note-body><text:p text:style-name="P20">The Independent, Car industry 'buried report revealing US car safety flaws over fears for TTIP deal', Exclusive: The news casts a further shadow over a global industry already in the spotlight following this week’s Volkswagen emissions scandal, 23 September 2015, http://www.independent.co.uk/news/business/news/new-ttip-scandal-car-industry-buried-report-revealing-us-car-safety-flaws-10514716.html</text:p></text:note-body></text:note></text:p>
          </text:deletion>
        </text:changed-region>
        <text:changed-region xml:id="ct33744688" text:id="ct33744688">
          <text:deletion>
            <office:change-info>
              <dc:creator>Rachel Tansey</dc:creator>
              <dc:date>2015-09-24T15:49:00</dc:date>
            </office:change-info>
            <text:p text:style-name="P21"><office:annotation><dc:creator>Unknown Author</dc:creator><dc:date>2015-09-16T00:04:02</dc:date><text:p>This bit isn't so much on COP21. Have you looked at the Influence Map of CDP? Has some good stuff.</text:p></office:annotation></text:p>
          </text:deletion>
        </text:changed-region>
        <text:changed-region xml:id="ct33753936" text:id="ct33753936">
          <text:deletion>
            <office:change-info>
              <dc:creator>Pascoe Sabido</dc:creator>
              <dc:date>2015-09-23T16:11:00</dc:date>
            </office:change-info>
            <text:p text:style-name="P21"><office:annotation><dc:creator>Rachel Tansey</dc:creator><dc:date>2015-09-21T14:20:09</dc:date><text:p text:style-name="P113"><text:span text:style-name="T146">Reply to Unknown Author (16/09/2015, 00:04): "..."</text:span></text:p><text:p><text:span text:style-name="T149">I've added the only relevant thing from the influence map – the quote from Ghosn. </text:span></text:p></office:annotation></text:p>
          </text:deletion>
        </text:changed-region>
        <text:changed-region xml:id="ct33068416" text:id="ct33068416">
          <text:deletion>
            <office:change-info>
              <dc:creator>Pascoe Sabido</dc:creator>
              <dc:date>2015-10-02T18:14:00</dc:date>
            </office:change-info>
            <text:p text:style-name="P22">.</text:p>
          </text:deletion>
        </text:changed-region>
        <text:changed-region xml:id="ct33109312" text:id="ct33109312">
          <text:deletion>
            <office:change-info>
              <dc:creator>Pascoe Sabido</dc:creator>
              <dc:date>2015-10-02T17:37:00</dc:date>
            </office:change-info>
            <text:p text:style-name="P22"><office:annotation><dc:creator>Rachel Tansey</dc:creator><dc:date>2015-09-24T15:31:59</dc:date><text:p text:style-name="P113"><text:span text:style-name="T146">Reply to Unknown Author (24/09/2015, 11:58): "..."</text:span></text:p><text:p><text:span text:style-name="T149">Yes you're right, but added this as it is COP21 specific and most of ACEA stuff just talks about EU</text:span></text:p></office:annotation></text:p>
          </text:deletion>
        </text:changed-region>
        <text:changed-region xml:id="ct33781952" text:id="ct33781952">
          <text:deletion>
            <office:change-info>
              <dc:creator>Pascoe Sabido</dc:creator>
              <dc:date>2015-10-02T17:37:00</dc:date>
            </office:change-info>
            <text:p text:style-name="P22"><office:annotation><dc:creator>Unknown Author</dc:creator><dc:date>2015-09-24T11:58:43</dc:date><text:p text:style-name="P113"><text:span text:style-name="T145">Is this really bad? Do they not all say this?</text:span></text:p></office:annotation></text:p>
          </text:deletion>
        </text:changed-region>
        <text:changed-region xml:id="ct33787056" text:id="ct33787056">
          <text:insertion>
            <office:change-info>
              <dc:creator>Pascoe Sabido</dc:creator>
              <dc:date>2015-10-02T18:14:00</dc:date>
            </office:change-info>
          </text:insertion>
        </text:changed-region>
        <text:changed-region xml:id="ct33105296" text:id="ct33105296">
          <text:insertion>
            <office:change-info>
              <dc:creator>Pascoe Sabido</dc:creator>
              <dc:date>2015-10-02T18:14:00</dc:date>
            </office:change-info>
          </text:insertion>
        </text:changed-region>
        <text:changed-region xml:id="ct32892160" text:id="ct32892160">
          <text:insertion>
            <office:change-info>
              <dc:creator>Rachel Tansey</dc:creator>
              <dc:date>2015-09-24T15:52:00</dc:date>
            </office:change-info>
          </text:insertion>
        </text:changed-region>
        <text:changed-region xml:id="ct33746784" text:id="ct33746784">
          <text:deletion>
            <office:change-info>
              <dc:creator>Rachel Tansey</dc:creator>
              <dc:date>2015-09-24T15:52:00</dc:date>
            </office:change-info>
            <text:p text:style-name="P23">,</text:p>
          </text:deletion>
        </text:changed-region>
        <text:changed-region xml:id="ct33098624" text:id="ct33098624">
          <text:deletion>
            <office:change-info>
              <dc:creator>Pascoe Sabido</dc:creator>
              <dc:date>2015-10-02T18:14:00</dc:date>
            </office:change-info>
            <text:p text:style-name="P21"><text:span text:style-name="T5">e</text:span><text:span text:style-name="T6"> </text:span></text:p>
          </text:deletion>
        </text:changed-region>
        <text:changed-region xml:id="ct33097824" text:id="ct33097824">
          <text:insertion>
            <office:change-info>
              <dc:creator>Pascoe Sabido</dc:creator>
              <dc:date>2015-10-02T18:14:00</dc:date>
            </office:change-info>
          </text:insertion>
        </text:changed-region>
        <text:changed-region xml:id="ct33751296" text:id="ct33751296">
          <text:insertion>
            <office:change-info>
              <dc:creator>Rachel Tansey</dc:creator>
              <dc:date>2015-09-23T17:15:00</dc:date>
            </office:change-info>
          </text:insertion>
        </text:changed-region>
        <text:changed-region xml:id="ct33735328" text:id="ct33735328">
          <text:deletion>
            <office:change-info>
              <dc:creator>Pascoe Sabido</dc:creator>
              <dc:date>2015-10-02T17:37:00</dc:date>
            </office:change-info>
            <text:p text:style-name="P24"><office:annotation><dc:creator>Rachel Tansey</dc:creator><dc:date>2015-09-24T15:33:00</dc:date><text:p text:style-name="P113"><text:span text:style-name="T146">Reply to Unknown Author (24/09/2015, 11:59): "..."</text:span></text:p><text:p><text:span text:style-name="T149">I think “can be” is correct, as “could be” would imply they might be in future, and “are” means they always are, but “can be” implies they sometimes are but not necessarily.</text:span></text:p></office:annotation></text:p>
          </text:deletion>
        </text:changed-region>
        <text:changed-region xml:id="ct33735136" text:id="ct33735136">
          <text:deletion>
            <office:change-info>
              <dc:creator>Pascoe Sabido</dc:creator>
              <dc:date>2015-10-02T17:37:00</dc:date>
            </office:change-info>
            <text:p text:style-name="P24"><office:annotation><dc:creator>Unknown Author</dc:creator><dc:date>2015-09-24T11:59:19</dc:date><text:p text:style-name="P113"><text:span text:style-name="T145">Could?</text:span></text:p></office:annotation></text:p>
          </text:deletion>
        </text:changed-region>
        <text:changed-region xml:id="ct33046800" text:id="ct33046800">
          <text:insertion>
            <office:change-info>
              <dc:creator>Rachel Tansey</dc:creator>
              <dc:date>2015-09-23T17:15:00</dc:date>
            </office:change-info>
          </text:insertion>
        </text:changed-region>
        <text:changed-region xml:id="ct33740448" text:id="ct33740448">
          <text:deletion>
            <office:change-info>
              <dc:creator>Rachel Tansey</dc:creator>
              <dc:date>2015-09-23T17:15:00</dc:date>
            </office:change-info>
            <text:p text:style-name="P24">are</text:p>
          </text:deletion>
        </text:changed-region>
        <text:changed-region xml:id="ct33740208" text:id="ct33740208">
          <text:insertion>
            <office:change-info>
              <dc:creator>Pascoe Sabido</dc:creator>
              <dc:date>2015-10-02T11:40:00</dc:date>
            </office:change-info>
          </text:insertion>
        </text:changed-region>
        <text:changed-region xml:id="ct33740640" text:id="ct33740640">
          <text:deletion>
            <office:change-info>
              <dc:creator>Pascoe Sabido</dc:creator>
              <dc:date>2015-10-02T11:40:00</dc:date>
            </office:change-info>
            <text:p text:style-name="P25">efficient</text:p>
          </text:deletion>
        </text:changed-region>
        <text:changed-region xml:id="ct33752464" text:id="ct33752464">
          <text:deletion>
            <office:change-info>
              <dc:creator>Pascoe Sabido</dc:creator>
              <dc:date>2015-10-02T16:27:00</dc:date>
            </office:change-info>
            <text:p text:style-name="P24"><text:s/></text:p>
          </text:deletion>
        </text:changed-region>
        <text:changed-region xml:id="ct33741024" text:id="ct33741024">
          <text:deletion>
            <office:change-info>
              <dc:creator>Rachel Tansey</dc:creator>
              <dc:date>2015-09-24T15:49:00</dc:date>
            </office:change-info>
            <text:p text:style-name="P24">,</text:p>
          </text:deletion>
        </text:changed-region>
        <text:changed-region xml:id="ct33740832" text:id="ct33740832">
          <text:deletion>
            <office:change-info>
              <dc:creator>Pascoe Sabido</dc:creator>
              <dc:date>2015-10-02T16:27:00</dc:date>
            </office:change-info>
            <text:p text:style-name="P24">instead of further regulation</text:p>
          </text:deletion>
        </text:changed-region>
        <text:changed-region xml:id="ct33752176" text:id="ct33752176">
          <text:insertion>
            <office:change-info>
              <dc:creator>Pascoe Sabido</dc:creator>
              <dc:date>2015-10-02T16:27:00</dc:date>
            </office:change-info>
          </text:insertion>
        </text:changed-region>
        <text:changed-region xml:id="ct33783648" text:id="ct33783648">
          <text:insertion>
            <office:change-info>
              <dc:creator>Pascoe Sabido</dc:creator>
              <dc:date>2015-10-02T18:16:00</dc:date>
            </office:change-info>
          </text:insertion>
        </text:changed-region>
        <text:changed-region xml:id="ct33780240" text:id="ct33780240">
          <text:deletion>
            <office:change-info>
              <dc:creator>Pascoe Sabido</dc:creator>
              <dc:date>2015-10-02T18:16:00</dc:date>
            </office:change-info>
            <text:p text:style-name="P26"><text:s/></text:p>
          </text:deletion>
        </text:changed-region>
        <text:changed-region xml:id="ct33747200" text:id="ct33747200">
          <text:deletion>
            <office:change-info>
              <dc:creator>Pascoe Sabido</dc:creator>
              <dc:date>2015-10-02T17:29:00</dc:date>
            </office:change-info>
            <text:p text:style-name="P12">€1.25 -</text:p>
          </text:deletion>
        </text:changed-region>
        <text:changed-region xml:id="ct33737280" text:id="ct33737280">
          <text:insertion>
            <office:change-info>
              <dc:creator>Pascoe Sabido</dc:creator>
              <dc:date>2015-10-02T17:29:00</dc:date>
            </office:change-info>
          </text:insertion>
        </text:changed-region>
        <text:changed-region xml:id="ct33734896" text:id="ct33734896">
          <text:insertion>
            <office:change-info>
              <dc:creator>Unknown Author</dc:creator>
              <dc:date>2015-09-24T11:59:00</dc:date>
            </office:change-info>
          </text:insertion>
        </text:changed-region>
        <text:changed-region xml:id="ct33782320" text:id="ct33782320">
          <text:deletion>
            <office:change-info>
              <dc:creator>Unknown Author</dc:creator>
              <dc:date>2015-09-24T11:59:00</dc:date>
            </office:change-info>
            <text:p text:style-name="P14">L</text:p>
          </text:deletion>
        </text:changed-region>
        <text:changed-region xml:id="ct33779072" text:id="ct33779072">
          <text:insertion>
            <office:change-info>
              <dc:creator>Unknown Author</dc:creator>
              <dc:date>2015-09-24T11:59:00</dc:date>
            </office:change-info>
          </text:insertion>
        </text:changed-region>
        <text:changed-region xml:id="ct33106288" text:id="ct33106288">
          <text:deletion>
            <office:change-info>
              <dc:creator>Unknown Author</dc:creator>
              <dc:date>2015-09-24T11:59:00</dc:date>
            </office:change-info>
            <text:p text:style-name="P14"><text:s/></text:p>
          </text:deletion>
        </text:changed-region>
        <text:changed-region xml:id="ct32981392" text:id="ct32981392">
          <text:insertion>
            <office:change-info>
              <dc:creator>Pascoe Sabido</dc:creator>
              <dc:date>2015-09-23T16:18:00</dc:date>
            </office:change-info>
          </text:insertion>
        </text:changed-region>
        <text:changed-region xml:id="ct33746176" text:id="ct33746176">
          <text:deletion>
            <office:change-info>
              <dc:creator>Pascoe Sabido</dc:creator>
              <dc:date>2015-09-23T16:18:00</dc:date>
            </office:change-info>
            <text:p text:style-name="P11"><text:s/>- </text:p>
          </text:deletion>
        </text:changed-region>
        <text:changed-region xml:id="ct33746496" text:id="ct33746496">
          <text:insertion>
            <office:change-info>
              <dc:creator>Pascoe Sabido</dc:creator>
              <dc:date>2015-09-23T16:19:00</dc:date>
            </office:change-info>
          </text:insertion>
        </text:changed-region>
        <text:changed-region xml:id="ct33761296" text:id="ct33761296">
          <text:deletion>
            <office:change-info>
              <dc:creator>Pascoe Sabido</dc:creator>
              <dc:date>2015-09-23T16:19:00</dc:date>
            </office:change-info>
            <text:p text:style-name="P11"><text:s/>- </text:p>
          </text:deletion>
        </text:changed-region>
        <text:changed-region xml:id="ct33128144" text:id="ct33128144">
          <text:insertion>
            <office:change-info>
              <dc:creator>Rachel Tansey</dc:creator>
              <dc:date>2015-09-24T13:29:00</dc:date>
            </office:change-info>
          </text:insertion>
        </text:changed-region>
        <text:changed-region xml:id="ct32883728" text:id="ct32883728">
          <text:deletion>
            <office:change-info>
              <dc:creator>Pascoe Sabido</dc:creator>
              <dc:date>2015-10-02T17:38:00</dc:date>
            </office:change-info>
            <text:p text:style-name="P11"><office:annotation><dc:creator>Rachel Tansey</dc:creator><dc:date>2015-09-24T15:35:25</dc:date><text:p text:style-name="P113"><text:span text:style-name="T146">Reply to Unknown Author (24/09/2015, 12:00): "..."</text:span></text:p><text:p><text:span text:style-name="T149">I think its ok to elaborate a bit on the problems of a global carbon market in particular, but not sure it makes sense to be a separate point in a paper this short, when there are many other false solutions we don't (and don't have space to) elaborate on. Its a lot more detail/space given than we've allocated to other issues. </text:span></text:p></office:annotation></text:p>
          </text:deletion>
        </text:changed-region>
        <text:changed-region xml:id="ct32211664" text:id="ct32211664">
          <text:deletion>
            <office:change-info>
              <dc:creator>Pascoe Sabido</dc:creator>
              <dc:date>2015-10-02T17:38:00</dc:date>
            </office:change-info>
            <text:p text:style-name="P11"><office:annotation><dc:creator>Unknown Author</dc:creator><dc:date>2015-09-24T12:00:03</dc:date><text:p text:style-name="P113"><text:span text:style-name="T155">Reply to Rachel Tansey (21/09/2015, 12:35): "</text:span><text:span text:style-name="T156">@Pascoe: What do you want to add specifically about a global carbon market as opposed to carbon markets in general?"</text:span></text:p><text:p><text:span text:style-name="T157">I agree with Rachel. I do not get why the paragraph on A global carbon market has been added</text:span></text:p></office:annotation></text:p>
          </text:deletion>
        </text:changed-region>
        <text:changed-region xml:id="ct32895184" text:id="ct32895184">
          <text:deletion>
            <office:change-info>
              <dc:creator>Pascoe Sabido</dc:creator>
              <dc:date>2015-10-02T17:38:00</dc:date>
            </office:change-info>
            <text:p text:style-name="P11"><office:annotation><dc:creator>Unknown Author</dc:creator><dc:date>2015-09-16T00:07:47</dc:date><text:p>I don't think this works – too many terms in there people don't get. And it would be good to use the space to unpack them if they're mentioned elsewhere? e.g. shale gas; and we talk about a global carbon market in the text but not here</text:p></office:annotation><office:annotation><dc:creator>Rachel Tansey</dc:creator><dc:date>2015-09-21T12:35:34</dc:date><text:p text:style-name="P113"><text:span text:style-name="T146">Reply to Unknown Author (16/09/2015, 00:07): "..."</text:span></text:p><text:p><text:span text:style-name="T149">Lora's amended this a bit, I think it is simpler now. </text:span></text:p><text:p><text:span text:style-name="T149">Shale gas is explained in the TTIP box (gateway for unconventional fossil fuels).</text:span></text:p><text:p><text:span text:style-name="T158">@Pascoe: What do you want to add specifically about a global carbon market as opposed to carbon markets in general?</text:span></text:p></office:annotation></text:p>
          </text:deletion>
        </text:changed-region>
        <text:changed-region xml:id="ct33100336" text:id="ct33100336">
          <text:insertion>
            <office:change-info>
              <dc:creator>Pascoe Sabido</dc:creator>
              <dc:date>2015-09-23T16:19:00</dc:date>
            </office:change-info>
          </text:insertion>
        </text:changed-region>
        <text:changed-region xml:id="ct33789904" text:id="ct33789904">
          <text:deletion>
            <office:change-info>
              <dc:creator>Rachel Tansey</dc:creator>
              <dc:date>2015-09-24T13:30:00</dc:date>
            </office:change-info>
            <text:p text:style-name="P10">but </text:p>
          </text:deletion>
        </text:changed-region>
        <text:changed-region xml:id="ct33091248" text:id="ct33091248">
          <text:insertion>
            <office:change-info>
              <dc:creator>Pascoe Sabido</dc:creator>
              <dc:date>2015-09-23T16:19:00</dc:date>
            </office:change-info>
          </text:insertion>
        </text:changed-region>
        <text:changed-region xml:id="ct33735680" text:id="ct33735680">
          <text:insertion>
            <office:change-info>
              <dc:creator>Pascoe Sabido</dc:creator>
              <dc:date>2015-09-23T16:20:00</dc:date>
            </office:change-info>
          </text:insertion>
        </text:changed-region>
        <text:changed-region xml:id="ct32977456" text:id="ct32977456">
          <text:insertion>
            <office:change-info>
              <dc:creator>Pascoe Sabido</dc:creator>
              <dc:date>2015-09-23T16:21:00</dc:date>
            </office:change-info>
          </text:insertion>
        </text:changed-region>
        <text:changed-region xml:id="ct33764352" text:id="ct33764352">
          <text:insertion>
            <office:change-info>
              <dc:creator>Pascoe Sabido</dc:creator>
              <dc:date>2015-09-23T16:22:00</dc:date>
            </office:change-info>
          </text:insertion>
        </text:changed-region>
        <text:changed-region xml:id="ct33760768" text:id="ct33760768">
          <text:deletion>
            <office:change-info>
              <dc:creator>Pascoe Sabido</dc:creator>
              <dc:date>2015-09-23T16:21:00</dc:date>
            </office:change-info>
            <text:p text:style-name="P10">But carbon markets have failed to reduce emissions. </text:p>
          </text:deletion>
        </text:changed-region>
        <text:changed-region xml:id="ct33765264" text:id="ct33765264">
          <text:insertion>
            <office:change-info>
              <dc:creator>Pascoe Sabido</dc:creator>
              <dc:date>2015-09-23T16:21:00</dc:date>
            </office:change-info>
          </text:insertion>
        </text:changed-region>
        <text:changed-region xml:id="ct33762800" text:id="ct33762800">
          <text:deletion>
            <office:change-info>
              <dc:creator>Pascoe Sabido</dc:creator>
              <dc:date>2015-09-23T16:21:00</dc:date>
            </office:change-info>
            <text:p text:style-name="P10">They have been</text:p>
          </text:deletion>
        </text:changed-region>
        <text:changed-region xml:id="ct33769024" text:id="ct33769024">
          <text:insertion>
            <office:change-info>
              <dc:creator>Pascoe Sabido</dc:creator>
              <dc:date>2015-09-23T16:21:00</dc:date>
            </office:change-info>
          </text:insertion>
        </text:changed-region>
        <text:changed-region xml:id="ct33769632" text:id="ct33769632">
          <text:insertion>
            <office:change-info>
              <dc:creator>Pascoe Sabido</dc:creator>
              <dc:date>2015-09-23T16:22:00</dc:date>
            </office:change-info>
          </text:insertion>
        </text:changed-region>
        <text:changed-region xml:id="ct33793280" text:id="ct33793280">
          <text:deletion>
            <office:change-info>
              <dc:creator>Pascoe Sabido</dc:creator>
              <dc:date>2015-09-23T16:22:00</dc:date>
            </office:change-info>
            <text:p text:style-name="P11"><text:span text:style-name="T7"><text:note text:id="ftn0" text:note-class="footnote"><text:note-citation>0</text:note-citation><text:note-body><text:p text:style-name="P20">See, for example, <text:s/>FERN, CEO, TNI et al, ‘EU ETS myth busting: Why it can’t be reformed and shouldn’t be replicated’, April 2013, <text:a xlink:type="simple" xlink:href="http://corporateeurope.org/climate-and-energy/2013/04/eu-ets-myth-busting-why-it-can-t-be-reformed-and-shouldn-t-be-replicated" text:style-name="Internet_20_link" text:visited-style-name="Visited_20_Internet_20_Link">http://corporateeurope.org/climate-and-energy/2013/04/eu-ets-myth-busting-why-it-can-t-be-reformed-and-shouldn-t-be-replicated</text:a> </text:p></text:note-body></text:note></text:span><text:span text:style-name="T7"> Instead, markets like the EU's Emissions Trading Scheme (ETS) have been very profitable for dirty industry.</text:span></text:p>
          </text:deletion>
        </text:changed-region>
        <text:changed-region xml:id="ct33793056" text:id="ct33793056">
          <text:deletion>
            <office:change-info>
              <dc:creator>Pascoe Sabido</dc:creator>
              <dc:date>2015-09-23T16:21:00</dc:date>
            </office:change-info>
            <text:p text:style-name="P10"><text:s/>As a result, polluters have not had to pay much to keep polluting.</text:p>
          </text:deletion>
        </text:changed-region>
        <text:changed-region xml:id="ct33795072" text:id="ct33795072">
          <text:insertion>
            <office:change-info>
              <dc:creator>Pascoe Sabido</dc:creator>
              <dc:date>2015-09-23T16:28:00</dc:date>
            </office:change-info>
          </text:insertion>
        </text:changed-region>
        <text:changed-region xml:id="ct33794416" text:id="ct33794416">
          <text:insertion>
            <office:change-info>
              <dc:creator>Pascoe Sabido</dc:creator>
              <dc:date>2015-09-23T16:24:00</dc:date>
            </office:change-info>
          </text:insertion>
        </text:changed-region>
        <text:changed-region xml:id="ct33796320" text:id="ct33796320">
          <text:deletion>
            <office:change-info>
              <dc:creator>Pascoe Sabido</dc:creator>
              <dc:date>2015-09-23T16:29:00</dc:date>
            </office:change-info>
            <text:p text:style-name="P10">carbon capture and storage (CCS), without consideration for their social and environmental impacts or even their viability.</text:p>
          </text:deletion>
        </text:changed-region>
        <text:changed-region xml:id="ct33794608" text:id="ct33794608">
          <text:deletion>
            <office:change-info>
              <dc:creator>Pascoe Sabido</dc:creator>
              <dc:date>2015-09-23T16:27:00</dc:date>
            </office:change-info>
            <text:p text:style-name="P10">Carbon markets also pave the way for dodgy existing and future technologies like nuclear, shale gas and </text:p>
          </text:deletion>
        </text:changed-region>
        <text:changed-region xml:id="ct33797392" text:id="ct33797392">
          <text:insertion>
            <office:change-info>
              <dc:creator>Pascoe Sabido</dc:creator>
              <dc:date>2015-09-23T16:29:00</dc:date>
            </office:change-info>
          </text:insertion>
        </text:changed-region>
        <text:changed-region xml:id="ct33798432" text:id="ct33798432">
          <text:deletion>
            <office:change-info>
              <dc:creator>Pascoe Sabido</dc:creator>
              <dc:date>2015-09-23T16:29:00</dc:date>
            </office:change-info>
            <text:p text:style-name="P10">For example, </text:p>
          </text:deletion>
        </text:changed-region>
        <text:changed-region xml:id="ct33806016" text:id="ct33806016">
          <text:insertion>
            <office:change-info>
              <dc:creator>Pascoe Sabido</dc:creator>
              <dc:date>2015-09-23T16:29:00</dc:date>
            </office:change-info>
          </text:insertion>
        </text:changed-region>
        <text:changed-region xml:id="ct33808528" text:id="ct33808528">
          <text:insertion>
            <office:change-info>
              <dc:creator>Pascoe Sabido</dc:creator>
              <dc:date>2015-09-23T16:43:00</dc:date>
            </office:change-info>
          </text:insertion>
        </text:changed-region>
        <text:changed-region xml:id="ct33809216" text:id="ct33809216">
          <text:deletion>
            <office:change-info>
              <dc:creator>Rachel Tansey</dc:creator>
              <dc:date>2015-09-24T13:30:00</dc:date>
            </office:change-info>
            <text:p text:style-name="P11"/>
            <text:p text:style-name="P10"><text:s/></text:p>
          </text:deletion>
        </text:changed-region>
        <text:changed-region xml:id="ct33809024" text:id="ct33809024">
          <text:deletion>
            <office:change-info>
              <dc:creator>Rachel Tansey</dc:creator>
              <dc:date>2015-09-24T13:29:00</dc:date>
            </office:change-info>
            <text:p text:style-name="P11"><text:span text:style-name="T9"><office:annotation><dc:creator>Unknown Author</dc:creator><dc:date>2015-09-24T12:01:01</dc:date><text:p text:style-name="P113"><text:span text:style-name="T145">I would put this paragraph as the first paragraph in this box as this is the essence of climate justice...</text:span></text:p></office:annotation></text:span><text:span text:style-name="T10">A deal that treats all countries the same way:</text:span><text:span text:style-name="T9"> Business lobbies like </text:span><text:span text:style-name="T11">CEFIC</text:span><text:span text:style-name="T9">, </text:span><text:span text:style-name="T11">BusinessEurope</text:span><text:span text:style-name="T9"> and </text:span><text:span text:style-name="T11">ACEA </text:span><text:span text:style-name="T9">push for rich and poor countries (“competitors”) to be treated roughly the same. This ignores historical responsibility: rich countries got rich by polluting the atmosphere, but developing countries cannot follow this path if we are to avoid catastrophic climate change. That means rich countries need to make far bigger emissions cuts as well as provide the finance and technology for poorer countries to avoid the same dirty development pathway.</text:span></text:p>
          </text:deletion>
        </text:changed-region>
        <text:changed-region xml:id="ct33808800" text:id="ct33808800">
          <text:deletion>
            <office:change-info>
              <dc:creator>Rachel Tansey</dc:creator>
              <dc:date>2015-09-24T13:31:00</dc:date>
            </office:change-info>
            <text:p text:style-name="P27"><text:s/>(see below)</text:p>
          </text:deletion>
        </text:changed-region>
        <text:changed-region xml:id="ct33817696" text:id="ct33817696">
          <text:insertion>
            <office:change-info>
              <dc:creator>Pascoe Sabido</dc:creator>
              <dc:date>2015-10-02T16:47:00</dc:date>
            </office:change-info>
          </text:insertion>
        </text:changed-region>
        <text:changed-region xml:id="ct33816016" text:id="ct33816016">
          <text:insertion>
            <office:change-info>
              <dc:creator>Pascoe Sabido</dc:creator>
              <dc:date>2015-10-02T17:17:00</dc:date>
            </office:change-info>
          </text:insertion>
        </text:changed-region>
        <text:changed-region xml:id="ct33822672" text:id="ct33822672">
          <text:insertion>
            <office:change-info>
              <dc:creator>Pascoe Sabido</dc:creator>
              <dc:date>2015-10-02T16:48:00</dc:date>
            </office:change-info>
          </text:insertion>
        </text:changed-region>
        <text:changed-region xml:id="ct33765456" text:id="ct33765456">
          <text:deletion>
            <office:change-info>
              <dc:creator>Rachel Tansey</dc:creator>
              <dc:date>2015-09-24T15:29:00</dc:date>
            </office:change-info>
            <text:p text:style-name="P5"><office:annotation><dc:creator>Unknown Author</dc:creator><dc:date>2015-09-24T12:01:46</dc:date><text:p text:style-name="P113"><text:span text:style-name="T145">Is it worth explaining very very shortly why the chemicals sector is a big polluter? Might not be clear to a trade audience...</text:span></text:p></office:annotation></text:p>
          </text:deletion>
        </text:changed-region>
        <text:changed-region xml:id="ct33805824" text:id="ct33805824">
          <text:insertion>
            <office:change-info>
              <dc:creator>Rachel Tansey</dc:creator>
              <dc:date>2015-09-24T13:39:00</dc:date>
            </office:change-info>
          </text:insertion>
        </text:changed-region>
        <text:changed-region xml:id="ct33764544" text:id="ct33764544">
          <text:insertion>
            <office:change-info>
              <dc:creator>Rachel Tansey</dc:creator>
              <dc:date>2015-09-24T13:32:00</dc:date>
            </office:change-info>
          </text:insertion>
        </text:changed-region>
        <text:changed-region xml:id="ct33762992" text:id="ct33762992">
          <text:insertion>
            <office:change-info>
              <dc:creator>Pascoe Sabido</dc:creator>
              <dc:date>2015-10-02T18:21:00</dc:date>
            </office:change-info>
          </text:insertion>
        </text:changed-region>
        <text:changed-region xml:id="ct33098016" text:id="ct33098016">
          <text:insertion>
            <office:change-info>
              <dc:creator>Rachel Tansey</dc:creator>
              <dc:date>2015-09-24T13:32:00</dc:date>
            </office:change-info>
          </text:insertion>
        </text:changed-region>
        <text:changed-region xml:id="ct33029408" text:id="ct33029408">
          <text:insertion>
            <office:change-info>
              <dc:creator>Pascoe Sabido</dc:creator>
              <dc:date>2015-10-02T18:21:00</dc:date>
            </office:change-info>
          </text:insertion>
        </text:changed-region>
        <text:changed-region xml:id="ct33782896" text:id="ct33782896">
          <text:insertion>
            <office:change-info>
              <dc:creator>Rachel Tansey</dc:creator>
              <dc:date>2015-09-24T13:32:00</dc:date>
            </office:change-info>
          </text:insertion>
        </text:changed-region>
        <text:changed-region xml:id="ct33107120" text:id="ct33107120">
          <text:deletion>
            <office:change-info>
              <dc:creator>Rachel Tansey</dc:creator>
              <dc:date>2015-09-24T15:43:00</dc:date>
            </office:change-info>
            <text:p text:style-name="P28"><text:s/></text:p>
          </text:deletion>
        </text:changed-region>
        <text:changed-region xml:id="ct33268432" text:id="ct33268432">
          <text:insertion>
            <office:change-info>
              <dc:creator>Pascoe Sabido</dc:creator>
              <dc:date>2015-10-02T17:20:00</dc:date>
            </office:change-info>
          </text:insertion>
        </text:changed-region>
        <text:changed-region xml:id="ct33293552" text:id="ct33293552">
          <text:deletion>
            <office:change-info>
              <dc:creator>Pascoe Sabido</dc:creator>
              <dc:date>2015-10-02T17:20:00</dc:date>
            </office:change-info>
            <text:p text:style-name="P29">With</text:p>
          </text:deletion>
        </text:changed-region>
        <text:changed-region xml:id="ct33822864" text:id="ct33822864">
          <text:format-change>
            <office:change-info>
              <dc:creator>Rachel Tansey</dc:creator>
              <dc:date>2015-09-24T13:42:00</dc:date>
            </office:change-info>
          </text:format-change>
        </text:changed-region>
        <text:changed-region xml:id="ct33260864" text:id="ct33260864">
          <text:deletion>
            <office:change-info>
              <dc:creator>Rachel Tansey</dc:creator>
              <dc:date>2015-09-24T13:32:00</dc:date>
            </office:change-info>
            <text:p text:style-name="P30">lots</text:p>
          </text:deletion>
        </text:changed-region>
        <text:changed-region xml:id="ct33794832" text:id="ct33794832">
          <text:insertion>
            <office:change-info>
              <dc:creator>Rachel Tansey</dc:creator>
              <dc:date>2015-09-24T13:32:00</dc:date>
            </office:change-info>
          </text:insertion>
        </text:changed-region>
        <text:changed-region xml:id="ct33826688" text:id="ct33826688">
          <text:insertion>
            <office:change-info>
              <dc:creator>Rachel Tansey</dc:creator>
              <dc:date>2015-09-24T13:39:00</dc:date>
            </office:change-info>
          </text:insertion>
        </text:changed-region>
        <text:changed-region xml:id="ct33806352" text:id="ct33806352">
          <text:deletion>
            <office:change-info>
              <dc:creator>Rachel Tansey</dc:creator>
              <dc:date>2015-09-24T15:29:00</dc:date>
            </office:change-info>
            <text:p text:style-name="Text_20_body"><text:span text:style-name="Strong_20_Emphasis"><text:span text:style-name="T12"><office:annotation><dc:creator>Unknown Author</dc:creator><dc:date>2015-09-16T00:16:09</dc:date><text:p>Are you saying that they claim shale will reduce energy prices, or that they are paying too much – carbon leakage? Unsure.</text:p></office:annotation></text:span></text:span><text:span text:style-name="Strong_20_Emphasis"><text:span text:style-name="T12"><office:annotation><dc:creator>Rachel Tansey</dc:creator><dc:date>2015-09-21T12:42:38</dc:date><text:p text:style-name="P113"><text:span text:style-name="T146">Reply to Unknown Author (16/09/2015, 00:16): "..."</text:span></text:p><text:p><text:span text:style-name="T149">This is two separate points: 1) CEFIC wants TTIP to open door to shale gas 2) CEFIC says env policies make energy prices too high. </text:span></text:p><text:p><text:span text:style-name="T149">Do you think this confusing?</text:span></text:p></office:annotation></text:span></text:span></text:p>
          </text:deletion>
        </text:changed-region>
        <text:changed-region xml:id="ct33817888" text:id="ct33817888">
          <text:deletion>
            <office:change-info>
              <dc:creator>Pascoe Sabido</dc:creator>
              <dc:date>2015-09-23T17:13:00</dc:date>
            </office:change-info>
            <text:p text:style-name="Text_20_body"><text:span text:style-name="Strong_20_Emphasis"><text:span text:style-name="T13">nd a</text:span></text:span></text:p>
          </text:deletion>
        </text:changed-region>
        <text:changed-region xml:id="ct33801408" text:id="ct33801408">
          <text:insertion>
            <office:change-info>
              <dc:creator>Pascoe Sabido</dc:creator>
              <dc:date>2015-09-23T17:13:00</dc:date>
            </office:change-info>
          </text:insertion>
        </text:changed-region>
        <text:changed-region xml:id="ct33801600" text:id="ct33801600">
          <text:deletion>
            <office:change-info>
              <dc:creator>Rachel Tansey</dc:creator>
              <dc:date>2015-09-23T16:55:00</dc:date>
            </office:change-info>
            <text:p text:style-name="Text_20_body"><text:span text:style-name="Strong_20_Emphasis"><text:span text:style-name="T13">public</text:span></text:span></text:p>
          </text:deletion>
        </text:changed-region>
        <text:changed-region xml:id="ct33828464" text:id="ct33828464">
          <text:insertion>
            <office:change-info>
              <dc:creator>Rachel Tansey</dc:creator>
              <dc:date>2015-09-23T16:55:00</dc:date>
            </office:change-info>
          </text:insertion>
        </text:changed-region>
        <text:changed-region xml:id="ct33830992" text:id="ct33830992">
          <text:insertion>
            <office:change-info>
              <dc:creator>Pascoe Sabido</dc:creator>
              <dc:date>2015-09-23T17:13:00</dc:date>
            </office:change-info>
          </text:insertion>
        </text:changed-region>
        <text:changed-region xml:id="ct33833536" text:id="ct33833536">
          <text:insertion>
            <office:change-info>
              <dc:creator>Rachel Tansey</dc:creator>
              <dc:date>2015-09-23T16:54:00</dc:date>
            </office:change-info>
          </text:insertion>
        </text:changed-region>
        <text:changed-region xml:id="ct33833728" text:id="ct33833728">
          <text:deletion>
            <office:change-info>
              <dc:creator>Pascoe Sabido</dc:creator>
              <dc:date>2015-09-23T17:13:00</dc:date>
            </office:change-info>
            <text:p text:style-name="Text_20_body"><text:span text:style-name="Strong_20_Emphasis"><text:span text:style-name="T13">one </text:span></text:span></text:p>
          </text:deletion>
        </text:changed-region>
        <text:changed-region xml:id="ct33836032" text:id="ct33836032">
          <text:deletion>
            <office:change-info>
              <dc:creator>Rachel Tansey</dc:creator>
              <dc:date>2015-09-23T16:54:00</dc:date>
            </office:change-info>
            <text:p text:style-name="Text_20_body"><text:span text:style-name="Strong_20_Emphasis"><text:span text:style-name="T13">event </text:span></text:span></text:p>
          </text:deletion>
        </text:changed-region>
        <text:changed-region xml:id="ct33498608" text:id="ct33498608">
          <text:insertion>
            <office:change-info>
              <dc:creator>Pascoe Sabido</dc:creator>
              <dc:date>2015-09-23T17:14:00</dc:date>
            </office:change-info>
          </text:insertion>
        </text:changed-region>
        <text:changed-region xml:id="ct33508816" text:id="ct33508816">
          <text:deletion>
            <office:change-info>
              <dc:creator>Pascoe Sabido</dc:creator>
              <dc:date>2015-09-23T17:14:00</dc:date>
            </office:change-info>
            <text:p text:style-name="Text_20_body"><text:span text:style-name="Strong_20_Emphasis"><text:span text:style-name="T13">!</text:span></text:span></text:p>
          </text:deletion>
        </text:changed-region>
        <text:changed-region xml:id="ct33848464" text:id="ct33848464">
          <text:insertion>
            <office:change-info>
              <dc:creator>Pascoe Sabido</dc:creator>
              <dc:date>2015-09-23T17:15:00</dc:date>
            </office:change-info>
          </text:insertion>
        </text:changed-region>
        <text:changed-region xml:id="ct33853504" text:id="ct33853504">
          <text:insertion>
            <office:change-info>
              <dc:creator>Pascoe Sabido</dc:creator>
              <dc:date>2015-09-23T17:16:00</dc:date>
            </office:change-info>
          </text:insertion>
        </text:changed-region>
        <text:changed-region xml:id="ct33853696" text:id="ct33853696">
          <text:deletion>
            <office:change-info>
              <dc:creator>Rachel Tansey</dc:creator>
              <dc:date>2015-09-24T15:29:00</dc:date>
            </office:change-info>
            <text:p text:style-name="Text_20_body"><text:span text:style-name="Strong_20_Emphasis"><text:span text:style-name="T13"><office:annotation><dc:creator>Pascoe Sabido</dc:creator><dc:date>2015-09-23T17:16:52</dc:date><text:p>As there was no link, there appeared no reason to have it in the TTIP section apart from that it was said at a TTIP event. So I made the link.</text:p></office:annotation></text:span></text:span></text:p>
          </text:deletion>
        </text:changed-region>
        <text:changed-region xml:id="ct32983680" text:id="ct32983680">
          <text:deletion>
            <office:change-info>
              <dc:creator>Pascoe Sabido</dc:creator>
              <dc:date>2015-10-02T17:39:00</dc:date>
            </office:change-info>
            <text:p text:style-name="P30"><office:annotation><dc:creator>Rachel Tansey</dc:creator><dc:date>2015-09-24T13:47:42</dc:date><text:p text:style-name="P113"><text:span text:style-name="T146">Reply to Unknown Author (24/09/2015, 12:03): "..."</text:span></text:p><text:p><text:span text:style-name="T149">I've added a bit in the intro so hopefully this is clearer now</text:span></text:p></office:annotation></text:p>
          </text:deletion>
        </text:changed-region>
        <text:changed-region xml:id="ct33853920" text:id="ct33853920">
          <text:deletion>
            <office:change-info>
              <dc:creator>Pascoe Sabido</dc:creator>
              <dc:date>2015-10-02T17:39:00</dc:date>
            </office:change-info>
            <text:p text:style-name="P30"><office:annotation><dc:creator>Unknown Author</dc:creator><dc:date>2015-09-24T12:03:49</dc:date><text:p text:style-name="P113"><text:span text:style-name="T145">See my comment on intro on CEFIC</text:span></text:p></office:annotation></text:p>
          </text:deletion>
        </text:changed-region>
        <text:changed-region xml:id="ct33811232" text:id="ct33811232">
          <text:deletion>
            <office:change-info>
              <dc:creator>Rachel Tansey</dc:creator>
              <dc:date>2015-09-24T15:29:00</dc:date>
            </office:change-info>
            <text:p text:style-name="P30"><office:annotation><dc:creator>Rachel Tansey</dc:creator><dc:date>2015-09-21T11:27:54</dc:date><text:p text:style-name="P113"><text:span text:style-name="T154">I don't think we should delete CEFIC's side events at COP21 as it shows insider status, and I would also prefer to keep the ref to climate measures not relying on trade barriers – as this a clear linking of the climate-trade agendas...</text:span></text:p></office:annotation></text:p>
          </text:deletion>
        </text:changed-region>
        <text:changed-region xml:id="ct33118192" text:id="ct33118192">
          <text:insertion>
            <office:change-info>
              <dc:creator>Pascoe Sabido</dc:creator>
              <dc:date>2015-10-02T17:24:00</dc:date>
            </office:change-info>
          </text:insertion>
        </text:changed-region>
        <text:changed-region xml:id="ct33811952" text:id="ct33811952">
          <text:deletion>
            <office:change-info>
              <dc:creator>Pascoe Sabido</dc:creator>
              <dc:date>2015-10-02T18:24:00</dc:date>
            </office:change-info>
            <text:p text:style-name="P30">i</text:p>
          </text:deletion>
        </text:changed-region>
        <text:changed-region xml:id="ct33821568" text:id="ct33821568">
          <text:insertion>
            <office:change-info>
              <dc:creator>Pascoe Sabido</dc:creator>
              <dc:date>2015-10-02T18:24:00</dc:date>
            </office:change-info>
          </text:insertion>
        </text:changed-region>
        <text:changed-region xml:id="ct33803904" text:id="ct33803904">
          <text:insertion>
            <office:change-info>
              <dc:creator>Pascoe Sabido</dc:creator>
              <dc:date>2015-10-02T18:24:00</dc:date>
            </office:change-info>
          </text:insertion>
        </text:changed-region>
        <text:changed-region xml:id="ct33499760" text:id="ct33499760">
          <text:deletion>
            <office:change-info>
              <dc:creator>Pascoe Sabido</dc:creator>
              <dc:date>2015-10-02T17:25:00</dc:date>
            </office:change-info>
            <text:p text:style-name="P30">adapt to</text:p>
          </text:deletion>
        </text:changed-region>
        <text:changed-region xml:id="ct33270496" text:id="ct33270496">
          <text:insertion>
            <office:change-info>
              <dc:creator>Pascoe Sabido</dc:creator>
              <dc:date>2015-10-02T17:25:00</dc:date>
            </office:change-info>
          </text:insertion>
        </text:changed-region>
        <text:changed-region xml:id="ct33821312" text:id="ct33821312">
          <text:deletion>
            <office:change-info>
              <dc:creator>Pascoe Sabido</dc:creator>
              <dc:date>2015-09-23T17:17:00</dc:date>
            </office:change-info>
            <text:p text:style-name="P30">!</text:p>
          </text:deletion>
        </text:changed-region>
        <text:changed-region xml:id="ct33279904" text:id="ct33279904">
          <text:insertion>
            <office:change-info>
              <dc:creator>Pascoe Sabido</dc:creator>
              <dc:date>2015-09-23T17:17:00</dc:date>
            </office:change-info>
          </text:insertion>
        </text:changed-region>
        <text:changed-region xml:id="ct33820192" text:id="ct33820192">
          <text:insertion>
            <office:change-info>
              <dc:creator>Pascoe Sabido</dc:creator>
              <dc:date>2015-09-23T17:18:00</dc:date>
            </office:change-info>
          </text:insertion>
        </text:changed-region>
        <text:changed-region xml:id="ct33768800" text:id="ct33768800">
          <text:insertion>
            <office:change-info>
              <dc:creator>Pascoe Sabido</dc:creator>
              <dc:date>2015-10-02T17:28:00</dc:date>
            </office:change-info>
          </text:insertion>
        </text:changed-region>
        <text:changed-region xml:id="ct33813760" text:id="ct33813760">
          <text:insertion>
            <office:change-info>
              <dc:creator>Pascoe Sabido</dc:creator>
              <dc:date>2015-09-23T17:18:00</dc:date>
            </office:change-info>
          </text:insertion>
        </text:changed-region>
        <text:changed-region xml:id="ct33852528" text:id="ct33852528">
          <text:insertion>
            <office:change-info>
              <dc:creator>Pascoe Sabido</dc:creator>
              <dc:date>2015-10-02T17:28:00</dc:date>
            </office:change-info>
          </text:insertion>
        </text:changed-region>
        <text:changed-region xml:id="ct33508432" text:id="ct33508432">
          <text:deletion>
            <office:change-info>
              <dc:creator>Pascoe Sabido</dc:creator>
              <dc:date>2015-10-02T17:28:00</dc:date>
            </office:change-info>
            <text:p text:style-name="P31">ensure </text:p>
          </text:deletion>
        </text:changed-region>
        <text:changed-region xml:id="ct33797584" text:id="ct33797584">
          <text:insertion>
            <office:change-info>
              <dc:creator>Pascoe Sabido</dc:creator>
              <dc:date>2015-10-02T18:25:00</dc:date>
            </office:change-info>
          </text:insertion>
        </text:changed-region>
        <text:changed-region xml:id="ct32884864" text:id="ct32884864">
          <text:insertion>
            <office:change-info>
              <dc:creator>Pascoe Sabido</dc:creator>
              <dc:date>2015-10-02T17:28:00</dc:date>
            </office:change-info>
          </text:insertion>
        </text:changed-region>
        <text:changed-region xml:id="ct33765936" text:id="ct33765936">
          <text:deletion>
            <office:change-info>
              <dc:creator>Pascoe Sabido</dc:creator>
              <dc:date>2015-10-02T17:29:00</dc:date>
            </office:change-info>
            <text:p text:style-name="P13"><text:span text:style-name="T14">€</text:span><text:span text:style-name="T7">0.5 -</text:span></text:p>
          </text:deletion>
        </text:changed-region>
        <text:changed-region xml:id="ct33353136" text:id="ct33353136">
          <text:insertion>
            <office:change-info>
              <dc:creator>Pascoe Sabido</dc:creator>
              <dc:date>2015-10-02T17:29:00</dc:date>
            </office:change-info>
          </text:insertion>
        </text:changed-region>
        <text:changed-region xml:id="ct32980400" text:id="ct32980400">
          <text:deletion>
            <office:change-info>
              <dc:creator>Rachel Tansey</dc:creator>
              <dc:date>2015-09-24T15:29:00</dc:date>
            </office:change-info>
            <text:p text:style-name="P15"><office:annotation><dc:creator>Pia Eberhardt</dc:creator><dc:date>2015-09-17T19:04:06</dc:date><text:p text:style-name="P113"><text:span text:style-name="T153">I would keep this in, otherwise it is a bit thin.</text:span></text:p></office:annotation></text:p>
          </text:deletion>
        </text:changed-region>
        <text:changed-region xml:id="ct33362784" text:id="ct33362784">
          <text:deletion>
            <office:change-info>
              <dc:creator>Rachel Tansey</dc:creator>
              <dc:date>2015-09-24T15:28:00</dc:date>
            </office:change-info>
            <text:p text:style-name="P15"><office:annotation><dc:creator>Rachel Tansey</dc:creator><dc:date>2015-09-21T10:49:13</dc:date><text:p text:style-name="P113"><text:span text:style-name="T146">Reply to Pia Eberhardt (17/09/2015, 19:04): "..."</text:span></text:p><text:p><text:span text:style-name="T149">Agreed – I've kept this bit.</text:span></text:p></office:annotation></text:p>
          </text:deletion>
        </text:changed-region>
        <text:changed-region xml:id="ct33851856" text:id="ct33851856">
          <text:deletion>
            <office:change-info>
              <dc:creator>Rachel Tansey</dc:creator>
              <dc:date>2015-09-24T15:28:00</dc:date>
            </office:change-info>
            <text:p text:style-name="P32"><text:span text:style-name="T15"><office:annotation><dc:creator>Pia Eberhardt</dc:creator><dc:date>2015-09-17T19:04:58</dc:date><text:p text:style-name="P113"><text:span text:style-name="T151">Antwort auf Unknown Author (16.09.2015, 00:25): "..."</text:span></text:p><text:p><text:span text:style-name="T152">I had suggested that because I still think it’s good to have some info on their dirty track record. But could be integrated in other parts of the text as Pascoe suggests.</text:span></text:p></office:annotation></text:span><text:span text:style-name="T15"><office:annotation><dc:creator>Rachel Tansey</dc:creator><dc:date>2015-09-21T15:02:59</dc:date><text:p text:style-name="P113"><text:span text:style-name="T146">Reply to Pia Eberhardt (17/09/2015, 19:04): "..."</text:span></text:p><text:p><text:span text:style-name="T149">Ok... I've got rid of the box, but added the middle paragraph to BE...</text:span></text:p></office:annotation></text:span></text:p>
          </text:deletion>
        </text:changed-region>
        <text:changed-region xml:id="ct33859552" text:id="ct33859552">
          <text:deletion>
            <office:change-info>
              <dc:creator>Pascoe Sabido</dc:creator>
              <dc:date>2015-10-02T18:32:00</dc:date>
            </office:change-info>
            <text:p text:style-name="P5">e</text:p>
          </text:deletion>
        </text:changed-region>
        <text:changed-region xml:id="ct33109856" text:id="ct33109856">
          <text:insertion>
            <office:change-info>
              <dc:creator>Pascoe Sabido</dc:creator>
              <dc:date>2015-10-02T18:32:00</dc:date>
            </office:change-info>
          </text:insertion>
        </text:changed-region>
        <text:changed-region xml:id="ct33108224" text:id="ct33108224">
          <text:insertion>
            <office:change-info>
              <dc:creator>Rachel Tansey</dc:creator>
              <dc:date>2015-09-24T15:53:00</dc:date>
            </office:change-info>
          </text:insertion>
        </text:changed-region>
        <text:changed-region xml:id="ct33014784" text:id="ct33014784">
          <text:deletion>
            <office:change-info>
              <dc:creator>Rachel Tansey</dc:creator>
              <dc:date>2015-09-23T16:56:00</dc:date>
            </office:change-info>
            <text:p text:style-name="Text_20_body"><text:span text:style-name="T16"><office:annotation><dc:creator>Pascoe Sabido</dc:creator><dc:date>2015-09-23T17:20:31</dc:date><text:p text:style-name="P113"><text:span text:style-name="T150">If we say less than, let's say it. Don't like the mathematical signs</text:span></text:p></office:annotation></text:span><text:span text:style-name="T16">&lt;</text:span></text:p>
          </text:deletion>
        </text:changed-region>
        <text:changed-region xml:id="ct33204480" text:id="ct33204480">
          <text:insertion>
            <office:change-info>
              <dc:creator>Rachel Tansey</dc:creator>
              <dc:date>2015-09-23T16:56:00</dc:date>
            </office:change-info>
          </text:insertion>
        </text:changed-region>
        <text:changed-region xml:id="ct33810304" text:id="ct33810304">
          <text:insertion>
            <office:change-info>
              <dc:creator>Rachel Tansey</dc:creator>
              <dc:date>2015-09-23T16:56:00</dc:date>
            </office:change-info>
          </text:insertion>
        </text:changed-region>
        <text:changed-region xml:id="ct33769824" text:id="ct33769824">
          <text:deletion>
            <office:change-info>
              <dc:creator>Pascoe Sabido</dc:creator>
              <dc:date>2015-10-02T17:39:00</dc:date>
            </office:change-info>
            <text:p text:style-name="P5"><office:annotation><dc:creator>Rachel Tansey</dc:creator><dc:date>2015-09-24T13:44:41</dc:date><text:p text:style-name="P113"><text:span text:style-name="T146">Reply to Unknown Author (24/09/2015, 12:06): "..."</text:span></text:p><text:p><text:span text:style-name="T149">Yes possibly, but I can't show this easily – they only list 2 lobbyists in TR, and its complex to get into the issue under-reporting...</text:span></text:p></office:annotation></text:p>
          </text:deletion>
        </text:changed-region>
        <text:changed-region xml:id="ct33810496" text:id="ct33810496">
          <text:deletion>
            <office:change-info>
              <dc:creator>Pascoe Sabido</dc:creator>
              <dc:date>2015-10-02T17:39:00</dc:date>
            </office:change-info>
            <text:p text:style-name="P5"><office:annotation><dc:creator>Unknown Author</dc:creator><dc:date>2015-09-24T12:06:23</dc:date><text:p text:style-name="P113"><text:span text:style-name="T145">Is this a case of under-reporting?</text:span></text:p></office:annotation></text:p>
          </text:deletion>
        </text:changed-region>
        <text:changed-region xml:id="ct33795744" text:id="ct33795744">
          <text:insertion>
            <office:change-info>
              <dc:creator>Pascoe Sabido</dc:creator>
              <dc:date>2015-10-02T18:33:00</dc:date>
            </office:change-info>
          </text:insertion>
        </text:changed-region>
        <text:changed-region xml:id="ct33206368" text:id="ct33206368">
          <text:insertion>
            <office:change-info>
              <dc:creator>Pascoe Sabido</dc:creator>
              <dc:date>2015-10-02T18:33:00</dc:date>
            </office:change-info>
          </text:insertion>
        </text:changed-region>
        <text:changed-region xml:id="ct33465424" text:id="ct33465424">
          <text:deletion>
            <office:change-info>
              <dc:creator>Pascoe Sabido</dc:creator>
              <dc:date>2015-09-23T17:21:00</dc:date>
            </office:change-info>
            <text:p text:style-name="P33"><text:s/>- </text:p>
          </text:deletion>
        </text:changed-region>
        <text:changed-region xml:id="ct33795936" text:id="ct33795936">
          <text:insertion>
            <office:change-info>
              <dc:creator>Pascoe Sabido</dc:creator>
              <dc:date>2015-09-23T17:21:00</dc:date>
            </office:change-info>
          </text:insertion>
        </text:changed-region>
        <text:changed-region xml:id="ct33503952" text:id="ct33503952">
          <text:deletion>
            <office:change-info>
              <dc:creator>Pascoe Sabido</dc:creator>
              <dc:date>2015-09-23T17:21:00</dc:date>
            </office:change-info>
            <text:p text:style-name="P33"><text:s/>- </text:p>
          </text:deletion>
        </text:changed-region>
        <text:changed-region xml:id="ct33803152" text:id="ct33803152">
          <text:insertion>
            <office:change-info>
              <dc:creator>Pascoe Sabido</dc:creator>
              <dc:date>2015-09-23T17:21:00</dc:date>
            </office:change-info>
          </text:insertion>
        </text:changed-region>
        <text:changed-region xml:id="ct33792496" text:id="ct33792496">
          <text:deletion>
            <office:change-info>
              <dc:creator>Rachel Tansey</dc:creator>
              <dc:date>2015-09-24T15:28:00</dc:date>
            </office:change-info>
            <text:p text:style-name="P34"><office:annotation><dc:creator>Pascoe Sabido</dc:creator><dc:date>2015-09-23T17:23:55</dc:date><text:p>Have tried to make it more 'climate'/COP21 relevant as it barely touched on it</text:p></office:annotation></text:p>
          </text:deletion>
        </text:changed-region>
        <text:changed-region xml:id="ct33504144" text:id="ct33504144">
          <text:insertion>
            <office:change-info>
              <dc:creator>Pascoe Sabido</dc:creator>
              <dc:date>2015-09-23T17:21:00</dc:date>
            </office:change-info>
          </text:insertion>
        </text:changed-region>
        <text:changed-region xml:id="ct33832512" text:id="ct33832512">
          <text:insertion>
            <office:change-info>
              <dc:creator>Pascoe Sabido</dc:creator>
              <dc:date>2015-09-23T17:22:00</dc:date>
            </office:change-info>
          </text:insertion>
        </text:changed-region>
        <text:changed-region xml:id="ct33793696" text:id="ct33793696">
          <text:deletion>
            <office:change-info>
              <dc:creator>Pascoe Sabido</dc:creator>
              <dc:date>2015-09-23T17:22:00</dc:date>
            </office:change-info>
            <text:p text:style-name="P7">bad environmental</text:p>
          </text:deletion>
        </text:changed-region>
        <text:changed-region xml:id="ct33498112" text:id="ct33498112">
          <text:insertion>
            <office:change-info>
              <dc:creator>Pascoe Sabido</dc:creator>
              <dc:date>2015-09-23T17:22:00</dc:date>
            </office:change-info>
          </text:insertion>
        </text:changed-region>
        <text:changed-region xml:id="ct33498304" text:id="ct33498304">
          <text:insertion>
            <office:change-info>
              <dc:creator>Pascoe Sabido</dc:creator>
              <dc:date>2015-09-23T17:23:00</dc:date>
            </office:change-info>
          </text:insertion>
        </text:changed-region>
        <text:changed-region xml:id="ct33798656" text:id="ct33798656">
          <text:deletion>
            <office:change-info>
              <dc:creator>Pascoe Sabido</dc:creator>
              <dc:date>2015-09-23T17:23:00</dc:date>
            </office:change-info>
            <text:p text:style-name="Text_20_body"><text:span text:style-name="T13"><text:s/>and massive waste (estimated annual food waste worth</text:span><text:span text:style-name="T4"> €6</text:span><text:span text:style-name="T13">0 billion</text:span><text:span text:style-name="T13"><text:note text:id="ftn0" text:note-class="footnote"><text:note-citation>0</text:note-citation><text:note-body><text:p text:style-name="Footnote"><text:span text:style-name="T17">Sustain, Agribusiness sector needs to tackle waste, March 2015, </text:span><text:a xlink:type="simple" xlink:href="http://www.sustainweb.org/news/20150327_154324/" text:style-name="Internet_20_link" text:visited-style-name="Visited_20_Internet_20_Link"><text:span text:style-name="T17">http://www.sustainweb.org/news/20150327_154324/</text:span></text:a><text:span text:style-name="T17"> <text:s/></text:span></text:p></text:note-body></text:note></text:span><text:span text:style-name="T13">) in the agribusiness sector</text:span></text:p>
          </text:deletion>
        </text:changed-region>
        <text:changed-region xml:id="ct33803344" text:id="ct33803344">
          <text:deletion>
            <office:change-info>
              <dc:creator>Pascoe Sabido</dc:creator>
              <dc:date>2015-09-23T17:27:00</dc:date>
            </office:change-info>
            <text:p text:style-name="P28"><text:s/>(RTRS)</text:p>
          </text:deletion>
        </text:changed-region>
        <text:changed-region xml:id="ct33495888" text:id="ct33495888">
          <text:insertion>
            <office:change-info>
              <dc:creator>Pascoe Sabido</dc:creator>
              <dc:date>2015-09-23T17:25:00</dc:date>
            </office:change-info>
          </text:insertion>
        </text:changed-region>
        <text:changed-region xml:id="ct33801024" text:id="ct33801024">
          <text:insertion>
            <office:change-info>
              <dc:creator>Pascoe Sabido</dc:creator>
              <dc:date>2015-09-23T17:24:00</dc:date>
            </office:change-info>
          </text:insertion>
        </text:changed-region>
        <text:changed-region xml:id="ct33831888" text:id="ct33831888">
          <text:deletion>
            <office:change-info>
              <dc:creator>Pascoe Sabido</dc:creator>
              <dc:date>2015-09-23T17:24:00</dc:date>
            </office:change-info>
            <text:p text:style-name="P7">which has failed to achieve any social or environmental benefit, whilst enabling companies to greenwash their image</text:p>
          </text:deletion>
        </text:changed-region>
        <text:changed-region xml:id="ct33834128" text:id="ct33834128">
          <text:insertion>
            <office:change-info>
              <dc:creator>Pascoe Sabido</dc:creator>
              <dc:date>2015-09-23T17:27:00</dc:date>
            </office:change-info>
          </text:insertion>
        </text:changed-region>
        <text:changed-region xml:id="ct33798848" text:id="ct33798848">
          <text:insertion>
            <office:change-info>
              <dc:creator>Pascoe Sabido</dc:creator>
              <dc:date>2015-09-23T17:24:00</dc:date>
            </office:change-info>
          </text:insertion>
        </text:changed-region>
        <text:changed-region xml:id="ct33860816" text:id="ct33860816">
          <text:insertion>
            <office:change-info>
              <dc:creator>Pascoe Sabido</dc:creator>
              <dc:date>2015-09-23T17:28:00</dc:date>
            </office:change-info>
          </text:insertion>
        </text:changed-region>
        <text:changed-region xml:id="ct33865504" text:id="ct33865504">
          <text:deletion>
            <office:change-info>
              <dc:creator>Pascoe Sabido</dc:creator>
              <dc:date>2015-09-23T17:28:00</dc:date>
            </office:change-info>
            <text:p text:style-name="P28"><text:s/></text:p>
          </text:deletion>
        </text:changed-region>
        <text:changed-region xml:id="ct33865280" text:id="ct33865280">
          <text:deletion>
            <office:change-info>
              <dc:creator>Pascoe Sabido</dc:creator>
              <dc:date>2015-09-23T17:25:00</dc:date>
            </office:change-info>
            <text:p text:style-name="P28"><text:note text:id="ftn0" text:note-class="footnote"><text:note-citation>0</text:note-citation><text:note-body><text:p text:style-name="Footnote"><text:span text:style-name="T18">FoodDrinkEurope, Environmental Sustainability Vision Towards 2030, </text:span><text:a xlink:type="simple" xlink:href="http://sustainability.fooddrinkeurope.eu/uploads/section-images/USE_SustainabilityReport_LDFINAL_11.6.2012.pdf" text:style-name="Internet_20_link" text:visited-style-name="Visited_20_Internet_20_Link"><text:span text:style-name="T18">http://sustainability.fooddrinkeurope.eu/uploads/section-images/USE_SustainabilityReport_LDFINAL_11.6.2012.pdf</text:span></text:a><text:span text:style-name="T18">; CEO, </text:span><text:bookmark text:name="page-title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8">Audits reveal no benefits from RTRS certification, May 2012, </text:span><text:a xlink:type="simple" xlink:href="http://corporateeurope.org/pressreleases/2012/audits-reveal-no-benefits-rtrs-certification" text:style-name="Internet_20_link" text:visited-style-name="Visited_20_Internet_20_Link"><text:span text:style-name="T18">http://corporateeurope.org/pressreleases/2012/audits-reveal-no-benefits-rtrs-certification</text:span></text:a></text:p></text:note-body></text:note></text:p>
          </text:deletion>
        </text:changed-region>
        <text:changed-region xml:id="ct33867392" text:id="ct33867392">
          <text:deletion>
            <office:change-info>
              <dc:creator>Rachel Tansey</dc:creator>
              <dc:date>2015-09-24T13:51:00</dc:date>
            </office:change-info>
            <text:p text:style-name="P35">,</text:p>
          </text:deletion>
        </text:changed-region>
        <text:changed-region xml:id="ct33866208" text:id="ct33866208">
          <text:deletion>
            <office:change-info>
              <dc:creator>Pascoe Sabido</dc:creator>
              <dc:date>2015-10-02T17:39:00</dc:date>
            </office:change-info>
            <text:p text:style-name="P35"><office:annotation><dc:creator>Rachel Tansey</dc:creator><dc:date>2015-09-24T13:48:25</dc:date><text:p text:style-name="P113"><text:span text:style-name="T146">Reply to Unknown Author (24/09/2015, 12:08): "..."</text:span></text:p><text:p><text:span text:style-name="T147">In an earlier draft this was an FDE quote</text:span><text:span text:style-name="T148"> demanding “Stimulation of investment and innovation in low-carbon and resource efficient technologies” - but in the source for this (see fn) they actually refer to renewable energy, energy efficiency and phasing out environmentally harmful subsidies, which aren't false solutions. So I think better at this point <text:s/>up (liability-wise) I think here it should to just make the point that they want to profit from climate policies, esp as the false solutions box doesn't include agriculture stuff anymore</text:span></text:p></office:annotation></text:p>
          </text:deletion>
        </text:changed-region>
        <text:changed-region xml:id="ct33866016" text:id="ct33866016">
          <text:deletion>
            <office:change-info>
              <dc:creator>Pascoe Sabido</dc:creator>
              <dc:date>2015-10-02T17:39:00</dc:date>
            </office:change-info>
            <text:p text:style-name="P35"><office:annotation><dc:creator>Unknown Author</dc:creator><dc:date>2015-09-24T12:08:31</dc:date><text:p text:style-name="P113"><text:span text:style-name="T145">Any example?</text:span></text:p></office:annotation></text:p>
          </text:deletion>
        </text:changed-region>
        <text:changed-region xml:id="ct33804304" text:id="ct33804304">
          <text:deletion>
            <office:change-info>
              <dc:creator>Rachel Tansey</dc:creator>
              <dc:date>2015-09-24T13:51:00</dc:date>
            </office:change-info>
            <text:p text:style-name="P35">fund their false solutions</text:p>
          </text:deletion>
        </text:changed-region>
        <text:changed-region xml:id="ct33494928" text:id="ct33494928">
          <text:deletion>
            <office:change-info>
              <dc:creator>Pascoe Sabido</dc:creator>
              <dc:date>2015-10-02T17:36:00</dc:date>
            </office:change-info>
            <text:p text:style-name="P35"><text:s/></text:p>
          </text:deletion>
        </text:changed-region>
        <text:changed-region xml:id="ct33865696" text:id="ct33865696">
          <text:deletion>
            <office:change-info>
              <dc:creator>Rachel Tansey</dc:creator>
              <dc:date>2015-09-24T13:51:00</dc:date>
            </office:change-info>
            <text:p text:style-name="P35"><text:s/>to</text:p>
          </text:deletion>
        </text:changed-region>
        <text:changed-region xml:id="ct33835584" text:id="ct33835584">
          <text:insertion>
            <office:change-info>
              <dc:creator>Rachel Tansey</dc:creator>
              <dc:date>2015-09-24T13:55:00</dc:date>
            </office:change-info>
          </text:insertion>
        </text:changed-region>
        <text:changed-region xml:id="ct33770016" text:id="ct33770016">
          <text:deletion>
            <office:change-info>
              <dc:creator>Pascoe Sabido</dc:creator>
              <dc:date>2015-10-02T18:39:00</dc:date>
            </office:change-info>
            <text:p text:style-name="P35">i</text:p>
          </text:deletion>
        </text:changed-region>
        <text:changed-region xml:id="ct33422816" text:id="ct33422816">
          <text:insertion>
            <office:change-info>
              <dc:creator>Pascoe Sabido</dc:creator>
              <dc:date>2015-10-02T18:39:00</dc:date>
            </office:change-info>
          </text:insertion>
        </text:changed-region>
        <text:changed-region xml:id="ct33376992" text:id="ct33376992">
          <text:insertion>
            <office:change-info>
              <dc:creator>Rachel Tansey</dc:creator>
              <dc:date>2015-09-24T13:55:00</dc:date>
            </office:change-info>
          </text:insertion>
        </text:changed-region>
        <text:changed-region xml:id="ct33793472" text:id="ct33793472">
          <text:insertion>
            <office:change-info>
              <dc:creator>Pascoe Sabido</dc:creator>
              <dc:date>2015-10-02T18:39:00</dc:date>
            </office:change-info>
          </text:insertion>
        </text:changed-region>
        <text:changed-region xml:id="ct33793888" text:id="ct33793888">
          <text:insertion>
            <office:change-info>
              <dc:creator>Rachel Tansey</dc:creator>
              <dc:date>2015-09-24T13:55:00</dc:date>
            </office:change-info>
          </text:insertion>
        </text:changed-region>
        <text:changed-region xml:id="ct33503312" text:id="ct33503312">
          <text:insertion>
            <office:change-info>
              <dc:creator>Pascoe Sabido</dc:creator>
              <dc:date>2015-10-02T17:30:00</dc:date>
            </office:change-info>
          </text:insertion>
        </text:changed-region>
        <text:changed-region xml:id="ct33499952" text:id="ct33499952">
          <text:insertion>
            <office:change-info>
              <dc:creator>Rachel Tansey</dc:creator>
              <dc:date>2015-09-24T13:55:00</dc:date>
            </office:change-info>
          </text:insertion>
        </text:changed-region>
        <text:changed-region xml:id="ct33863040" text:id="ct33863040">
          <text:deletion>
            <office:change-info>
              <dc:creator>Pascoe Sabido</dc:creator>
              <dc:date>2015-10-02T17:30:00</dc:date>
            </office:change-info>
            <text:p text:style-name="P35">policies</text:p>
          </text:deletion>
        </text:changed-region>
        <text:changed-region xml:id="ct33776320" text:id="ct33776320">
          <text:insertion>
            <office:change-info>
              <dc:creator>Pascoe Sabido</dc:creator>
              <dc:date>2015-10-02T17:30:00</dc:date>
            </office:change-info>
          </text:insertion>
        </text:changed-region>
        <text:changed-region xml:id="ct32210336" text:id="ct32210336">
          <text:deletion>
            <office:change-info>
              <dc:creator>Pascoe Sabido</dc:creator>
              <dc:date>2015-10-02T17:29:00</dc:date>
            </office:change-info>
            <text:p text:style-name="P13"><text:span text:style-name="T14">€</text:span><text:span text:style-name="T7">0.05 -</text:span></text:p>
          </text:deletion>
        </text:changed-region>
        <text:changed-region xml:id="ct33861824" text:id="ct33861824">
          <text:insertion>
            <office:change-info>
              <dc:creator>Pascoe Sabido</dc:creator>
              <dc:date>2015-10-02T17:29:00</dc:date>
            </office:change-info>
          </text:insertion>
        </text:changed-region>
        <text:changed-region xml:id="ct33861008" text:id="ct33861008">
          <text:deletion>
            <office:change-info>
              <dc:creator>Pascoe Sabido</dc:creator>
              <dc:date>2015-10-02T17:29:00</dc:date>
            </office:change-info>
            <text:p text:style-name="P12">0</text:p>
          </text:deletion>
        </text:changed-region>
        <text:changed-region xml:id="ct33440752" text:id="ct33440752">
          <text:insertion>
            <office:change-info>
              <dc:creator>Pascoe Sabido</dc:creator>
              <dc:date>2015-09-23T17:29:00</dc:date>
            </office:change-info>
          </text:insertion>
        </text:changed-region>
        <text:changed-region xml:id="ct33447472" text:id="ct33447472">
          <text:deletion>
            <office:change-info>
              <dc:creator>Pascoe Sabido</dc:creator>
              <dc:date>2015-09-23T17:29:00</dc:date>
            </office:change-info>
            <text:p text:style-name="P15">i</text:p>
          </text:deletion>
        </text:changed-region>
        <text:changed-region xml:id="ct33814224" text:id="ct33814224">
          <text:insertion>
            <office:change-info>
              <dc:creator>Pascoe Sabido</dc:creator>
              <dc:date>2015-09-23T17:29:00</dc:date>
            </office:change-info>
          </text:insertion>
        </text:changed-region>
        <text:changed-region xml:id="ct33261440" text:id="ct33261440">
          <text:deletion>
            <office:change-info>
              <dc:creator>Pascoe Sabido</dc:creator>
              <dc:date>2015-09-23T17:29:00</dc:date>
            </office:change-info>
            <text:p text:style-name="P15"><text:s/></text:p>
          </text:deletion>
        </text:changed-region>
        <text:changed-region xml:id="ct33496848" text:id="ct33496848">
          <text:insertion>
            <office:change-info>
              <dc:creator>Pascoe Sabido</dc:creator>
              <dc:date>2015-10-02T18:39:00</dc:date>
            </office:change-info>
          </text:insertion>
        </text:changed-region>
        <text:changed-region xml:id="ct33500320" text:id="ct33500320">
          <text:deletion>
            <office:change-info>
              <dc:creator>Rachel Tansey</dc:creator>
              <dc:date>2015-09-24T15:26:00</dc:date>
            </office:change-info>
            <text:p text:style-name="P36"><text:note text:id="ftn0" text:note-class="footnote"><text:note-citation>0</text:note-citation><text:note-body><text:p text:style-name="Footnote"><text:span text:style-name="T17">Euractiv, US multinationals could sue EU governments through CETA, 20 Nov 2014, </text:span><text:a xlink:type="simple" xlink:href="http://www.euractiv.com/sections/trade-society/us-multinationals-could-sue-eu-governments-through-ceta-310166" text:style-name="Internet_20_link" text:visited-style-name="Visited_20_Internet_20_Link"><text:span text:style-name="T17">http://www.euractiv.com/sections/trade-society/us-multinationals-could-sue-eu-governments-through-ceta-310166</text:span></text:a><text:span text:style-name="T17">; Cargill, Does Cargill support mandatory labeling legislation for foods containing GM ingredients?</text:span><text:a xlink:type="simple" xlink:href="http://www.cargill.com/news/issues/gmo/gmo-labeling/index.jsp" text:style-name="Internet_20_link" text:visited-style-name="Visited_20_Internet_20_Link"><text:span text:style-name="T17">http://www.cargill.com/news/issues/gmo/gmo-labeling/index.jsp</text:span></text:a><text:span text:style-name="T17">; Global Justice Now, TTIP briefing, April 2014, </text:span><text:a xlink:type="simple" xlink:href="http://www.globaljustice.org.uk/sites/default/files/files/resources/wdm-ttip-briefing.pdf" text:style-name="Internet_20_link" text:visited-style-name="Visited_20_Internet_20_Link"><text:span text:style-name="T17">http://www.globaljustice.org.uk/sites/default/files/files/resources/wdm-ttip-briefing.pdf</text:span></text:a><text:span text:style-name="T17"> </text:span></text:p></text:note-body></text:note></text:p>
          </text:deletion>
        </text:changed-region>
        <text:changed-region xml:id="ct33872320" text:id="ct33872320">
          <text:deletion>
            <office:change-info>
              <dc:creator>Rachel Tansey</dc:creator>
              <dc:date>2015-09-24T15:28:00</dc:date>
            </office:change-info>
            <text:p text:style-name="P36"><text:s/>in NAFTA</text:p>
          </text:deletion>
        </text:changed-region>
        <text:changed-region xml:id="ct33872512" text:id="ct33872512">
          <text:insertion>
            <office:change-info>
              <dc:creator>Rachel Tansey</dc:creator>
              <dc:date>2015-09-24T15:25:00</dc:date>
            </office:change-info>
          </text:insertion>
        </text:changed-region>
        <text:changed-region xml:id="ct33872704" text:id="ct33872704">
          <text:insertion>
            <office:change-info>
              <dc:creator>Pascoe Sabido</dc:creator>
              <dc:date>2015-10-02T17:31:00</dc:date>
            </office:change-info>
          </text:insertion>
        </text:changed-region>
        <text:changed-region xml:id="ct33872896" text:id="ct33872896">
          <text:deletion>
            <office:change-info>
              <dc:creator>Pascoe Sabido</dc:creator>
              <dc:date>2015-10-02T17:31:00</dc:date>
            </office:change-info>
            <text:p text:style-name="P37">a</text:p>
          </text:deletion>
        </text:changed-region>
        <text:changed-region xml:id="ct33873088" text:id="ct33873088">
          <text:insertion>
            <office:change-info>
              <dc:creator>Rachel Tansey</dc:creator>
              <dc:date>2015-09-24T15:25:00</dc:date>
            </office:change-info>
          </text:insertion>
        </text:changed-region>
        <text:changed-region xml:id="ct33873280" text:id="ct33873280">
          <text:deletion>
            <office:change-info>
              <dc:creator>Rachel Tansey</dc:creator>
              <dc:date>2015-09-24T15:26:00</dc:date>
            </office:change-info>
            <text:p text:style-name="P36"><text:note text:id="ftn0" text:note-class="footnote"><text:note-citation>0</text:note-citation><text:note-body><text:p text:style-name="Footnote"><text:span text:style-name="T17">Euractiv, US multinationals could sue EU governments through CETA, 20 Nov 2014, </text:span><text:a xlink:type="simple" xlink:href="http://www.euractiv.com/sections/trade-society/us-multinationals-could-sue-eu-governments-through-ceta-310166" text:style-name="Internet_20_link" text:visited-style-name="Visited_20_Internet_20_Link"><text:span text:style-name="T17">http://www.euractiv.com/sections/trade-society/us-multinationals-could-sue-eu-governments-through-ceta-310166</text:span></text:a></text:p></text:note-body></text:note></text:p>
          </text:deletion>
        </text:changed-region>
        <text:changed-region xml:id="ct33879728" text:id="ct33879728">
          <text:insertion>
            <office:change-info>
              <dc:creator>Rachel Tansey</dc:creator>
              <dc:date>2015-09-24T15:26:00</dc:date>
            </office:change-info>
          </text:insertion>
        </text:changed-region>
        <text:changed-region xml:id="ct33873472" text:id="ct33873472">
          <text:deletion>
            <office:change-info>
              <dc:creator>Rachel Tansey</dc:creator>
              <dc:date>2015-09-24T15:27:00</dc:date>
            </office:change-info>
            <text:p text:style-name="P36"><office:annotation><dc:creator>Unknown Author</dc:creator><dc:date>2015-09-24T12:10:42</dc:date><text:p text:style-name="P113"><text:span text:style-name="T145">Maybe worth adding the amount Cargill received from Mexican tax payers:</text:span></text:p><text:p text:style-name="P113"><text:span text:style-name="T145">$77 million arbitration award for the U.S. agribusiness company</text:span></text:p><text:p text:style-name="P113"><text:span text:style-name="T145">http://www.reuters.com/article/2013/02/21/us-cargill-mexico-idUSBRE91K1GB20130221</text:span></text:p><text:p text:style-name="P113"><text:span text:style-name="T145"/></text:p></office:annotation></text:p>
          </text:deletion>
        </text:changed-region>
        <text:changed-region xml:id="ct33547728" text:id="ct33547728">
          <text:deletion>
            <office:change-info>
              <dc:creator>Pascoe Sabido</dc:creator>
              <dc:date>2015-09-23T17:29:00</dc:date>
            </office:change-info>
            <text:p text:style-name="P36"><text:s/></text:p>
          </text:deletion>
        </text:changed-region>
        <text:changed-region xml:id="ct33877600" text:id="ct33877600">
          <text:insertion>
            <office:change-info>
              <dc:creator>Pascoe Sabido</dc:creator>
              <dc:date>2015-10-02T17:32:00</dc:date>
            </office:change-info>
          </text:insertion>
        </text:changed-region>
        <text:changed-region xml:id="ct33875312" text:id="ct33875312">
          <text:deletion>
            <office:change-info>
              <dc:creator>Rachel Tansey</dc:creator>
              <dc:date>2015-09-24T15:28:00</dc:date>
            </office:change-info>
            <text:p text:style-name="P36"><text:note text:id="ftn0" text:note-class="footnote"><text:note-citation>0</text:note-citation><text:note-body><text:p text:style-name="Footnote"><text:span text:style-name="T18">Cargill, What are the implications of climate change for agriculture and Cargill? <text:s/></text:span><text:a xlink:type="simple" xlink:href="http://www.cargill.com/news/issues/food-security/climate-change/index.jsp" text:style-name="Internet_20_link" text:visited-style-name="Visited_20_Internet_20_Link"><text:span text:style-name="T18">http://www.cargill.com/news/issues/food-security/climate-change/index.jsp</text:span></text:a><text:span text:style-name="T18">; GMO, </text:span><text:a xlink:type="simple" xlink:href="http://www.cargill.com/news/issues/gmo/index.jsp" text:style-name="Internet_20_link" text:visited-style-name="Visited_20_Internet_20_Link"><text:span text:style-name="T18">http://www.cargill.com/news/issues/gmo/index.jsp</text:span></text:a><text:span text:style-name="T18"> </text:span></text:p></text:note-body></text:note></text:p>
          </text:deletion>
        </text:changed-region>
        <text:changed-region xml:id="ct32549280" text:id="ct32549280">
          <text:insertion>
            <office:change-info>
              <dc:creator>Unknown Author</dc:creator>
              <dc:date>2015-09-24T12:18:00</dc:date>
            </office:change-info>
          </text:insertion>
        </text:changed-region>
        <text:changed-region xml:id="ct33874352" text:id="ct33874352">
          <text:insertion>
            <office:change-info>
              <dc:creator>Pascoe Sabido</dc:creator>
              <dc:date>2015-10-02T18:40:00</dc:date>
            </office:change-info>
          </text:insertion>
        </text:changed-region>
        <text:changed-region xml:id="ct30594304" text:id="ct30594304">
          <text:insertion>
            <office:change-info>
              <dc:creator>Pascoe Sabido</dc:creator>
              <dc:date>2015-09-23T17:30:00</dc:date>
            </office:change-info>
          </text:insertion>
        </text:changed-region>
        <text:changed-region xml:id="ct33877280" text:id="ct33877280">
          <text:deletion>
            <office:change-info>
              <dc:creator>Pascoe Sabido</dc:creator>
              <dc:date>2015-10-02T18:41:00</dc:date>
            </office:change-info>
            <text:p text:style-name="P38">i</text:p>
          </text:deletion>
        </text:changed-region>
        <text:changed-region xml:id="ct30599088" text:id="ct30599088">
          <text:insertion>
            <office:change-info>
              <dc:creator>Pascoe Sabido</dc:creator>
              <dc:date>2015-10-02T18:41:00</dc:date>
            </office:change-info>
          </text:insertion>
        </text:changed-region>
        <text:changed-region xml:id="ct30595024" text:id="ct30595024">
          <text:format-change>
            <office:change-info>
              <dc:creator>Rachel Tansey</dc:creator>
              <dc:date>2015-09-24T15:43:00</dc:date>
            </office:change-info>
          </text:format-change>
        </text:changed-region>
        <text:changed-region xml:id="ct30596128" text:id="ct30596128">
          <text:insertion>
            <office:change-info>
              <dc:creator>Pascoe Sabido</dc:creator>
              <dc:date>2015-10-02T18:41:00</dc:date>
            </office:change-info>
          </text:insertion>
        </text:changed-region>
        <text:changed-region xml:id="ct30596320" text:id="ct30596320">
          <text:insertion>
            <office:change-info>
              <dc:creator>Pascoe Sabido</dc:creator>
              <dc:date>2015-09-23T17:31:00</dc:date>
            </office:change-info>
          </text:insertion>
        </text:changed-region>
        <text:changed-region xml:id="ct33885616" text:id="ct33885616">
          <text:deletion>
            <office:change-info>
              <dc:creator>Pascoe Sabido</dc:creator>
              <dc:date>2015-09-23T17:31:00</dc:date>
            </office:change-info>
            <text:p text:style-name="P2">Pro-TTIP big companies and </text:p>
          </text:deletion>
        </text:changed-region>
        <text:changed-region xml:id="ct33873760" text:id="ct33873760">
          <text:deletion>
            <office:change-info>
              <dc:creator>Pascoe Sabido</dc:creator>
              <dc:date>2015-09-23T17:31:00</dc:date>
            </office:change-info>
            <text:p text:style-name="P2">y</text:p>
          </text:deletion>
        </text:changed-region>
        <text:changed-region xml:id="ct33550464" text:id="ct33550464">
          <text:insertion>
            <office:change-info>
              <dc:creator>Pascoe Sabido</dc:creator>
              <dc:date>2015-09-23T17:36:00</dc:date>
            </office:change-info>
          </text:insertion>
        </text:changed-region>
        <text:changed-region xml:id="ct33881424" text:id="ct33881424">
          <text:insertion>
            <office:change-info>
              <dc:creator>Pascoe Sabido</dc:creator>
              <dc:date>2015-09-23T17:31:00</dc:date>
            </office:change-info>
          </text:insertion>
        </text:changed-region>
        <text:changed-region xml:id="ct33880608" text:id="ct33880608">
          <text:deletion>
            <office:change-info>
              <dc:creator>Pascoe Sabido</dc:creator>
              <dc:date>2015-09-23T17:31:00</dc:date>
            </office:change-info>
            <text:p text:style-name="P2">groups </text:p>
          </text:deletion>
        </text:changed-region>
        <text:changed-region xml:id="ct33499280" text:id="ct33499280">
          <text:deletion>
            <office:change-info>
              <dc:creator>Pascoe Sabido</dc:creator>
              <dc:date>2015-09-23T17:32:00</dc:date>
            </office:change-info>
            <text:p text:style-name="P2">also </text:p>
          </text:deletion>
        </text:changed-region>
        <text:changed-region xml:id="ct33881904" text:id="ct33881904">
          <text:insertion>
            <office:change-info>
              <dc:creator>Pascoe Sabido</dc:creator>
              <dc:date>2015-09-23T17:36:00</dc:date>
            </office:change-info>
          </text:insertion>
        </text:changed-region>
        <text:changed-region xml:id="ct33506784" text:id="ct33506784">
          <text:deletion>
            <office:change-info>
              <dc:creator>Pascoe Sabido</dc:creator>
              <dc:date>2015-09-23T17:34:00</dc:date>
            </office:change-info>
            <text:p text:style-name="P2">false solutions</text:p>
          </text:deletion>
        </text:changed-region>
        <text:changed-region xml:id="ct33886368" text:id="ct33886368">
          <text:deletion>
            <office:change-info>
              <dc:creator>Pascoe Sabido</dc:creator>
              <dc:date>2015-09-23T17:36:00</dc:date>
            </office:change-info>
            <text:p text:style-name="P2">pushing for </text:p>
          </text:deletion>
        </text:changed-region>
        <text:changed-region xml:id="ct33887168" text:id="ct33887168">
          <text:insertion>
            <office:change-info>
              <dc:creator>Pascoe Sabido</dc:creator>
              <dc:date>2015-09-23T17:34:00</dc:date>
            </office:change-info>
          </text:insertion>
        </text:changed-region>
        <text:changed-region xml:id="ct33887360" text:id="ct33887360">
          <text:insertion>
            <office:change-info>
              <dc:creator>Pascoe Sabido</dc:creator>
              <dc:date>2015-09-23T17:35:00</dc:date>
            </office:change-info>
          </text:insertion>
        </text:changed-region>
        <text:changed-region xml:id="ct33885088" text:id="ct33885088">
          <text:insertion>
            <office:change-info>
              <dc:creator>Pascoe Sabido</dc:creator>
              <dc:date>2015-09-23T17:36:00</dc:date>
            </office:change-info>
          </text:insertion>
        </text:changed-region>
        <text:changed-region xml:id="ct30599520" text:id="ct30599520">
          <text:insertion>
            <office:change-info>
              <dc:creator>Pascoe Sabido</dc:creator>
              <dc:date>2015-09-23T17:37:00</dc:date>
            </office:change-info>
          </text:insertion>
        </text:changed-region>
        <text:changed-region xml:id="ct33884880" text:id="ct33884880">
          <text:deletion>
            <office:change-info>
              <dc:creator>Pascoe Sabido</dc:creator>
              <dc:date>2015-09-23T17:37:00</dc:date>
            </office:change-info>
            <text:p text:style-name="P2">in </text:p>
          </text:deletion>
        </text:changed-region>
        <text:changed-region xml:id="ct30599280" text:id="ct30599280">
          <text:insertion>
            <office:change-info>
              <dc:creator>Pascoe Sabido</dc:creator>
              <dc:date>2015-09-23T17:32:00</dc:date>
            </office:change-info>
          </text:insertion>
        </text:changed-region>
        <text:changed-region xml:id="ct30598384" text:id="ct30598384">
          <text:insertion>
            <office:change-info>
              <dc:creator>Pascoe Sabido</dc:creator>
              <dc:date>2015-09-23T17:32:00</dc:date>
            </office:change-info>
          </text:insertion>
        </text:changed-region>
        <text:changed-region xml:id="ct30598864" text:id="ct30598864">
          <text:deletion>
            <office:change-info>
              <dc:creator>Pascoe Sabido</dc:creator>
              <dc:date>2015-09-23T17:32:00</dc:date>
            </office:change-info>
            <text:p text:style-name="P2"><text:s/></text:p>
          </text:deletion>
        </text:changed-region>
        <text:changed-region xml:id="ct33355968" text:id="ct33355968">
          <text:insertion>
            <office:change-info>
              <dc:creator>Pascoe Sabido</dc:creator>
              <dc:date>2015-09-23T17:32:00</dc:date>
            </office:change-info>
          </text:insertion>
        </text:changed-region>
        <text:changed-region xml:id="ct33524320" text:id="ct33524320">
          <text:deletion>
            <office:change-info>
              <dc:creator>Pascoe Sabido</dc:creator>
              <dc:date>2015-09-23T17:38:00</dc:date>
            </office:change-info>
            <text:p text:style-name="P2">Both deals are set to be big business coups,</text:p>
          </text:deletion>
        </text:changed-region>
        <text:changed-region xml:id="ct30598096" text:id="ct30598096">
          <text:insertion>
            <office:change-info>
              <dc:creator>Pascoe Sabido</dc:creator>
              <dc:date>2015-09-23T17:38:00</dc:date>
            </office:change-info>
          </text:insertion>
        </text:changed-region>
        <text:changed-region xml:id="ct30598576" text:id="ct30598576">
          <text:deletion>
            <office:change-info>
              <dc:creator>Pascoe Sabido</dc:creator>
              <dc:date>2015-09-23T17:38:00</dc:date>
            </office:change-info>
            <text:p text:style-name="P2">with </text:p>
          </text:deletion>
        </text:changed-region>
        <text:changed-region xml:id="ct30595424" text:id="ct30595424">
          <text:insertion>
            <office:change-info>
              <dc:creator>Pascoe Sabido</dc:creator>
              <dc:date>2015-09-23T17:38:00</dc:date>
            </office:change-info>
          </text:insertion>
        </text:changed-region>
        <text:changed-region xml:id="ct30595616" text:id="ct30595616">
          <text:deletion>
            <office:change-info>
              <dc:creator>Pascoe Sabido</dc:creator>
              <dc:date>2015-09-23T17:38:00</dc:date>
            </office:change-info>
            <text:p text:style-name="P2">governments </text:p>
          </text:deletion>
        </text:changed-region>
        <text:changed-region xml:id="ct30595808" text:id="ct30595808">
          <text:deletion>
            <office:change-info>
              <dc:creator>Pascoe Sabido</dc:creator>
              <dc:date>2015-09-23T17:38:00</dc:date>
            </office:change-info>
            <text:p text:style-name="P2">ing</text:p>
          </text:deletion>
        </text:changed-region>
        <text:changed-region xml:id="ct33519344" text:id="ct33519344">
          <text:insertion>
            <office:change-info>
              <dc:creator>Pascoe Sabido</dc:creator>
              <dc:date>2015-09-23T17:38:00</dc:date>
            </office:change-info>
          </text:insertion>
        </text:changed-region>
        <text:changed-region xml:id="ct30601264" text:id="ct30601264">
          <text:deletion>
            <office:change-info>
              <dc:creator>Pascoe Sabido</dc:creator>
              <dc:date>2015-09-23T17:39:00</dc:date>
            </office:change-info>
            <text:p text:style-name="P2"><text:s/></text:p>
          </text:deletion>
        </text:changed-region>
        <text:changed-region xml:id="ct30601072" text:id="ct30601072">
          <text:deletion>
            <office:change-info>
              <dc:creator>Pascoe Sabido</dc:creator>
              <dc:date>2015-09-23T17:32:00</dc:date>
            </office:change-info>
            <text:p text:style-name="P2">For example, big businesses use free trade agreements to fight against “discriminatory measures” such as import bans on tar sands or shale gas. Even though preventing catastrophic climate change means we <text:span text:style-name="T19">must </text:span>leave 80% of fossil fuels in the ground.</text:p>
          </text:deletion>
        </text:changed-region>
        <text:changed-region xml:id="ct30600880" text:id="ct30600880">
          <text:deletion>
            <office:change-info>
              <dc:creator>Pascoe Sabido</dc:creator>
              <dc:date>2015-09-23T17:38:00</dc:date>
            </office:change-info>
            <text:p text:style-name="P2"><text:s/>their role. But with dirty industry in the driving seat, people and planet will lose out. </text:p>
          </text:deletion>
        </text:changed-region>
        <text:changed-region xml:id="ct30601456" text:id="ct30601456">
          <text:insertion>
            <office:change-info>
              <dc:creator>Pascoe Sabido</dc:creator>
              <dc:date>2015-09-23T17:39:00</dc:date>
            </office:change-info>
          </text:insertion>
        </text:changed-region>
        <text:changed-region xml:id="ct30601648" text:id="ct30601648">
          <text:deletion>
            <office:change-info>
              <dc:creator>Pascoe Sabido</dc:creator>
              <dc:date>2015-09-23T17:39:00</dc:date>
            </office:change-info>
            <text:p text:style-name="P2"/>
            <text:p text:style-name="P2"/>
          </text:deletion>
        </text:changed-region>
        <text:changed-region xml:id="ct33689840" text:id="ct33689840">
          <text:insertion>
            <office:change-info>
              <dc:creator>Pascoe Sabido</dc:creator>
              <dc:date>2015-09-23T17:40:00</dc:date>
            </office:change-info>
          </text:insertion>
        </text:changed-region>
        <text:changed-region xml:id="ct33524896" text:id="ct33524896">
          <text:deletion>
            <office:change-info>
              <dc:creator>Pascoe Sabido</dc:creator>
              <dc:date>2015-09-23T17:39:00</dc:date>
            </office:change-info>
            <text:p text:style-name="P2">to let these corporate power grabs go by unnoticed. For the sake of the climate,</text:p>
          </text:deletion>
        </text:changed-region>
        <text:changed-region xml:id="ct30601840" text:id="ct30601840">
          <text:insertion>
            <office:change-info>
              <dc:creator>Pascoe Sabido</dc:creator>
              <dc:date>2015-09-23T17:40:00</dc:date>
            </office:change-info>
          </text:insertion>
        </text:changed-region>
        <text:changed-region xml:id="ct33707488" text:id="ct33707488">
          <text:deletion>
            <office:change-info>
              <dc:creator>Pascoe Sabido</dc:creator>
              <dc:date>2015-09-23T17:40:00</dc:date>
            </office:change-info>
            <text:p text:style-name="P2">must </text:p>
          </text:deletion>
        </text:changed-region>
        <text:changed-region xml:id="ct33707680" text:id="ct33707680">
          <text:insertion>
            <office:change-info>
              <dc:creator>Pascoe Sabido</dc:creator>
              <dc:date>2015-09-23T17:40:00</dc:date>
            </office:change-info>
          </text:insertion>
        </text:changed-region>
        <text:changed-region xml:id="ct30602032" text:id="ct30602032">
          <text:insertion>
            <office:change-info>
              <dc:creator>Pascoe Sabido</dc:creator>
              <dc:date>2015-09-23T17:40:00</dc:date>
            </office:change-info>
          </text:insertion>
        </text:changed-region>
        <text:changed-region xml:id="ct30602224" text:id="ct30602224">
          <text:insertion>
            <office:change-info>
              <dc:creator>Pascoe Sabido</dc:creator>
              <dc:date>2015-09-23T17:41:00</dc:date>
            </office:change-info>
          </text:insertion>
        </text:changed-region>
        <text:changed-region xml:id="ct30602416" text:id="ct30602416">
          <text:insertion>
            <office:change-info>
              <dc:creator>Pascoe Sabido</dc:creator>
              <dc:date>2015-09-23T17:40:00</dc:date>
            </office:change-info>
          </text:insertion>
        </text:changed-region>
        <text:changed-region xml:id="ct30602608" text:id="ct30602608">
          <text:deletion>
            <office:change-info>
              <dc:creator>Pascoe Sabido</dc:creator>
              <dc:date>2015-09-23T17:41:00</dc:date>
            </office:change-info>
            <text:p text:style-name="P2">,</text:p>
          </text:deletion>
        </text:changed-region>
        <text:changed-region xml:id="ct33888496" text:id="ct33888496">
          <text:insertion>
            <office:change-info>
              <dc:creator>Pascoe Sabido</dc:creator>
              <dc:date>2015-09-23T17:41:00</dc:date>
            </office:change-info>
          </text:insertion>
        </text:changed-region>
        <text:changed-region xml:id="ct33888688" text:id="ct33888688">
          <text:deletion>
            <office:change-info>
              <dc:creator>Rachel Tansey</dc:creator>
              <dc:date>2015-09-23T17:33:00</dc:date>
            </office:change-info>
            <text:p text:style-name="P2"><text:s/>we stop</text:p>
          </text:deletion>
        </text:changed-region>
        <text:changed-region xml:id="ct33888880" text:id="ct33888880">
          <text:insertion>
            <office:change-info>
              <dc:creator>Pascoe Sabido</dc:creator>
              <dc:date>2015-09-23T17:41:00</dc:date>
            </office:change-info>
          </text:insertion>
        </text:changed-region>
        <text:changed-region xml:id="ct33556848" text:id="ct33556848">
          <text:insertion>
            <office:change-info>
              <dc:creator>Rachel Tansey</dc:creator>
              <dc:date>2015-09-23T17:33:00</dc:date>
            </office:change-info>
          </text:insertion>
        </text:changed-region>
        <text:changed-region xml:id="ct33890336" text:id="ct33890336">
          <text:deletion>
            <office:change-info>
              <dc:creator>Rachel Tansey</dc:creator>
              <dc:date>2015-09-23T17:33:00</dc:date>
            </office:change-info>
            <text:p text:style-name="P2">gnineppah</text:p>
          </text:deletion>
        </text:changed-region>
        <text:changed-region xml:id="ct33578592" text:id="ct33578592">
          <text:insertion>
            <office:change-info>
              <dc:creator>Pascoe Sabido</dc:creator>
              <dc:date>2015-09-23T17:41:00</dc:date>
            </office:change-info>
          </text:insertion>
        </text:changed-region>
        <text:changed-region xml:id="ct33558512" text:id="ct33558512">
          <text:deletion>
            <office:change-info>
              <dc:creator>Pascoe Sabido</dc:creator>
              <dc:date>2015-09-23T17:41:00</dc:date>
            </office:change-info>
            <text:p text:style-name="P2"><text:s/>to l</text:p>
          </text:deletion>
        </text:changed-region>
        <text:changed-region xml:id="ct33557040" text:id="ct33557040">
          <text:insertion>
            <office:change-info>
              <dc:creator>Pascoe Sabido</dc:creator>
              <dc:date>2015-09-23T17:41:00</dc:date>
            </office:change-info>
          </text:insertion>
        </text:changed-region>
        <text:changed-region xml:id="ct33688656" text:id="ct33688656">
          <text:insertion>
            <office:change-info>
              <dc:creator>Pascoe Sabido</dc:creator>
              <dc:date>2015-09-23T17:41:00</dc:date>
            </office:change-info>
          </text:insertion>
        </text:changed-region>
        <text:changed-region xml:id="ct33889072" text:id="ct33889072">
          <text:deletion>
            <office:change-info>
              <dc:creator>Pascoe Sabido</dc:creator>
              <dc:date>2015-09-23T17:41:00</dc:date>
            </office:change-info>
            <text:p text:style-name="P2">made in the</text:p>
          </text:deletion>
        </text:changed-region>
        <text:changed-region xml:id="ct33577344" text:id="ct33577344">
          <text:insertion>
            <office:change-info>
              <dc:creator>Pascoe Sabido</dc:creator>
              <dc:date>2015-09-23T17:41:00</dc:date>
            </office:change-info>
          </text:insertion>
        </text:changed-region>
        <text:changed-region xml:id="ct33557360" text:id="ct33557360">
          <text:deletion>
            <office:change-info>
              <dc:creator>Pascoe Sabido</dc:creator>
              <dc:date>2015-09-23T17:41:00</dc:date>
            </office:change-info>
            <text:p text:style-name="P2"><text:s/></text:p>
          </text:deletion>
        </text:changed-region>
        <text:changed-region xml:id="ct33556592" text:id="ct33556592">
          <text:insertion>
            <office:change-info>
              <dc:creator>Pascoe Sabido</dc:creator>
              <dc:date>2015-09-23T17:41:00</dc:date>
            </office:change-info>
          </text:insertion>
        </text:changed-region>
        <text:changed-region xml:id="ct33694544" text:id="ct33694544">
          <text:deletion>
            <office:change-info>
              <dc:creator>Pascoe Sabido</dc:creator>
              <dc:date>2015-09-23T17:41:00</dc:date>
            </office:change-info>
            <text:p text:style-name="P2"><text:s/>not private interest</text:p>
          </text:deletion>
        </text:changed-region>
        <text:changed-region xml:id="ct33578320" text:id="ct33578320">
          <text:insertion>
            <office:change-info>
              <dc:creator>Pascoe Sabido</dc:creator>
              <dc:date>2015-09-23T17: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38">Dirty hands on dirty deals:</text:span><text:span text:style-name="T137"> </text:span><text:line-break/><text:span text:style-name="T135">TTIP and COP21 shaped by same big business interests</text:span></text:p>
      <text:p text:style-name="P2"><text:line-break/>What do the UN climate talks in Paris this December, “COP21”, and the ongoing EU-US trade negotiations, TTIP, have in common? Both look set to create deals that work for big business and dirty industry, but threaten <text:change-start text:change-id="ct33021296"/>people and the planet<text:change-end text:change-id="ct33021296"/><text:change-start text:change-id="ct33684496"/> and underm<text:change-end text:change-id="ct33684496"/><text:change-start text:change-id="ct33022160"/>ine the fight for <text:change-end text:change-id="ct33022160"/>climate justice<text:change text:change-id="ct33022352"/>. </text:p>
      <text:p text:style-name="P2">The same profit-hungry multi<text:change text:change-id="ct33573536"/>nationals and their lobby groups<text:change text:change-id="ct33574112"/> pushing TTIP's corporate power-grab are also intent on wrecking the climate. As a result, shareholders and chief executives will continue to line their pockets whilst trashing our communities and their environments.</text:p>
      <text:p text:style-name="P2">These corporate climate criminals want to produce and trade at the lowest cost to themselves<text:change-start text:change-id="ct33021648"/> – <text:change-end text:change-id="ct33021648"/><text:change text:change-id="ct33573808"/>regardless of the costs to <text:change text:change-id="ct33574656"/><text:change-start text:change-id="ct33573344"/>the rest of us<text:change-end text:change-id="ct33573344"/>. Through aggressive lobbying and crafty PR spin, they want to use both set of talks to not just stop regulation that protects the climate, but actually use the<text:change-start text:change-id="ct33572928"/> negotiatio<text:change-end text:change-id="ct33572928"/><text:change-start text:change-id="ct33023920"/>ns<text:change-end text:change-id="ct33023920"/><text:change text:change-id="ct33024112"/> to <text:change-start text:change-id="ct33024304"/>push false solutions to the crisis based on <text:change-end text:change-id="ct33024304"/><text:change text:change-id="ct33024496"/><text:change-start text:change-id="ct33024720"/>rebrand<text:change-end text:change-id="ct33024720"/><text:change-start text:change-id="ct33025664"/>ing and expanding<text:change-end text:change-id="ct33025664"/> their dirty business models.</text:p>
      <text:p text:style-name="P49">A closer look at the dirty hands behind TTIP and COP21</text:p>
      <text:p text:style-name="P2">Industry lobby groups and trade associations enjoy privileged access to decision makers – unlike trade unions, environmental NGOs or consumer groups. A closer look at <text:change text:change-id="ct33020720"/><text:change-start text:change-id="ct33573120"/><text:span text:style-name="T140">the</text:span><text:change-end text:change-id="ct33573120"/> lobby groups <text:change text:change-id="ct33026976"/>me<text:change-start text:change-id="ct33027824"/><text:span text:style-name="T140">e</text:span><text:change-end text:change-id="ct33027824"/>t<text:change-start text:change-id="ct33028816"/><text:span text:style-name="T140">ing</text:span><text:change-end text:change-id="ct33028816"/> most with EU TTIP negotiators shows they're lobbying for a climate catastrophe.</text:p>
      <text:p text:style-name="P52">BusinessEurope </text:p>
      <text:p text:style-name="P3"><text:span text:style-name="T14">BusinessEurope, th</text:span><text:span text:style-name="T1">e European employers’ confederation, is one of Brussels' most influential big business lobby groups, spending over </text:span><text:span text:style-name="T14">€</text:span><text:span text:style-name="T1">4 million on EU lobbying in 2014.</text:span><text:span text:style-name="T1"><text:note text:id="ftn1" text:note-class="footnote"><text:note-citation>1</text:note-citation><text:note-body><text:p text:style-name="P20">Transparency Register (TR), BusinessEurope, <text:a xlink:type="simple" xlink:href="http://ec.europa.eu/transparencyregister/public/consultation/displaylobbyist.do?id=3978240953-79" text:style-name="Internet_20_link" text:visited-style-name="Visited_20_Internet_20_Link">http://ec.europa.eu/transparencyregister/public/consultation/displaylobbyist.do?id=3978240953-79</text:a> <text:s/>last modified 22/04/2015 </text:p></text:note-body></text:note></text:span><text:span text:style-name="T1"> It is known for its cosy relationship with EU decision-makers and track record of lobbying to block or weaken environmental and social policies. Its corporate members include climate-criminals BP, Total, Shell, EDF and GDF Suez (now Engie – an official COP21 sponsor). </text:span><text:change text:change-id="ct33027584"/><text:change-start text:change-id="ct33037664"/><text:span text:style-name="T31">To highlight their</text:span><text:span text:style-name="T49"> credentials</text:span><text:change-end text:change-id="ct33037664"/><text:span text:style-name="T2">,</text:span><text:change-start text:change-id="ct33040048"/><text:span text:style-name="T2"> </text:span><text:change-end text:change-id="ct33040048"/><text:span text:style-name="T33">Shell </text:span><text:span text:style-name="T32">has shirked responsibility for decades of devastation in the Niger Delta, </text:span><text:span text:style-name="T33">BP and ExxonMobil h</text:span><text:span text:style-name="T32">ave been responsible for some of the worst oil spills in history</text:span><text:change-start text:change-id="ct33047136"/><text:span text:style-name="T32"> – </text:span><text:change-end text:change-id="ct33047136"/><text:change text:change-id="ct33047328"/><text:span text:style-name="T32">yet all want to drill for oil in the Arctic! </text:span></text:p>
      <text:p text:style-name="Text_20_body"><text:span text:style-name="T114"><text:s/>TTIP </text:span><text:span text:style-name="T16"><text:s/>BusinessEurope was the biggest EU lobby group on TTIP in the first two years of the trade deal's planning and negotiations, steering the deal toward what we have now (see Box 1). It had the most meetings </text:span><text:change text:change-id="ct32122160"/><text:span text:style-name="T16">on TTIP with the European Commission's Trade directorate, which is responsible for the EU's negotiating position</text:span><text:change-start text:change-id="ct33312000"/><text:span text:style-name="T16"> (15 between Jan 2012 and Feb 2014)</text:span><text:change-end text:change-id="ct33312000"/><text:span text:style-name="T16">.</text:span><text:span text:style-name="T16"><text:note text:id="ftn2" text:note-class="footnote"><text:note-citation>2</text:note-citation><text:note-body><text:p text:style-name="P20"><text:span text:style-name="T124">CEO, TTIP: a corporate lobbying paradise, 14 July 2015, </text:span><text:a xlink:type="simple" xlink:href="http://corporateeurope.org/international-trade/2015/07/ttip-corporate-lobbying-paradise" text:style-name="Internet_20_link" text:visited-style-name="Visited_20_Internet_20_Link"><text:span text:style-name="T124">http://corporateeurope.org/international-trade/2015/07/ttip-corporate-lobbying-paradise</text:span></text:a><text:span text:style-name="T124"> </text:span></text:p></text:note-body></text:note></text:span><text:span text:style-name="T16"> Its International Relations Director sits on the Commission's influential TTIP advisory group.</text:span><text:span text:style-name="T16"><text:note text:id="ftn3" text:note-class="footnote"><text:note-citation>3</text:note-citation><text:note-body><text:p text:style-name="Footnote"><text:span text:style-name="T120">European Commission (EC), TTIP Advisory group member information, </text:span><text:a xlink:type="simple" xlink:href="http://trade.ec.europa.eu/doclib/docs/2014/january/tradoc_152102.pdf" text:style-name="Internet_20_link" text:visited-style-name="Visited_20_Internet_20_Link"><text:span text:style-name="T120">http://trade.ec.europa.eu/doclib/docs/2014/january/tradoc_152102.pdf</text:span></text:a><text:span text:style-name="T120"> and </text:span><text:a xlink:type="simple" xlink:href="http://ec.europa.eu/transparency/regexpert/index.cfm?do=groupDetail.groupDetail&amp;groupID=2988" text:style-name="Internet_20_link" text:visited-style-name="Visited_20_Internet_20_Link"><text:span text:style-name="T120">http://ec.europa.eu/transparency/regexpert/index.cfm?do=groupDetail.groupDetail&amp;groupID=2988</text:span></text:a><text:span text:style-name="T120">,</text:span></text:p></text:note-body></text:note></text:span><text:span text:style-name="T16"> </text:span></text:p>
      <text:p text:style-name="Text_20_body"><text:span text:style-name="T16">BusinessEurope wants TTIP to stop </text:span><text:span text:style-name="T76">environmental policies being “barriers to trade” and prevent governments “discriminating” against polluting products (see Box</text:span><text:change-start text:change-id="ct33038784"/><text:span text:style-name="T76"> 1</text:span><text:change-end text:change-id="ct33038784"/><text:change text:change-id="ct33053120"/><text:span text:style-name="T76">). It demands an end to tariffs and to policies trying to restrict the exploration and production of fossil fuels</text:span><text:change-start text:change-id="ct33033888"/><text:span text:style-name="T76"> – </text:span><text:change-end text:change-id="ct33033888"/><text:change text:change-id="ct33036560"/><text:span text:style-name="T76">including shale gas</text:span><text:span text:style-name="T77">.</text:span><text:span text:style-name="T77"><text:note text:id="ftn4" text:note-class="footnote"><text:note-citation>4</text:note-citation><text:note-body><text:p text:style-name="P63"><text:span text:style-name="T132">BE, Energy in the EU-US Transatlantic Trade and Investment Partnership (TTIP), 10 June 2014, </text:span><text:a xlink:type="simple" xlink:href="http://91.238.32.185/docs/2/NGPPFCEDMHKEJOONPMHKFGJJPDWK9DB1769LTE4Q/UNICE/docs/DLS/2014-00593-E.pdf" text:style-name="Internet_20_link" text:visited-style-name="Visited_20_Internet_20_Link"><text:span text:style-name="T132">http://91.238.32.185/docs/2/NGPPFCEDMHKEJOONPMHKFGJJPDWK9DB1769LTE4Q/UNICE/docs/DLS/2014-00593-E.pdf</text:span></text:a><text:span text:style-name="T132"> </text:span></text:p></text:note-body></text:note></text:span><text:span text:style-name="T77"> </text:span><text:span text:style-name="T76">In</text:span><text:span text:style-name="T27"> short, it intends to use TTIP to keep us hooked on fossil fuels and put trade concerns above climate action. </text:span></text:p>
      <text:p text:style-name="Text_20_body"><text:span text:style-name="T114"><text:s/>COP21 </text:span><text:span text:style-name="T16"><text:s/>BusinessEurope sees the UN climate talks (UNFCCC) as a great business opportunity. It l</text:span><text:span text:style-name="T46">obbies for a climate deal that will </text:span><text:span text:style-name="T45">“drive the competitiveness of European industry”,</text:span><text:span text:style-name="T43"> <text:s/>calling on negotiators to “</text:span><text:span text:style-name="T45">get the best out of Paris for private investment security”. </text:span><text:span text:style-name="T43">But by competitiveness it means cheap energy and weak environmental regulation. P</text:span><text:span text:style-name="T16">ainting itself as part of the solution, its core demand for COP21 is to</text:span><text:span text:style-name="T13"> be a formal partner in international climate negotiations. So an </text:span><text:span text:style-name="T12">official </text:span><text:span text:style-name="T13">seat at the table to help the UNFCCC </text:span><text:span text:style-name="T12">“in setting agendas”</text:span><text:span text:style-name="T13"><text:note text:id="ftn5" text:note-class="footnote"><text:note-citation>5</text:note-citation><text:note-body><text:p text:style-name="P20">BE, On the road to Paris: A global deal is our business, Position paper, June 2015, <text:a xlink:type="simple" xlink:href="http://www.businesseurope.eu/content/default.asp?PageID=568&amp;DocID=34125" text:style-name="Internet_20_link" text:visited-style-name="Visited_20_Internet_20_Link">http://www.businesseurope.eu/content/default.asp?PageID=568&amp;DocID=34125</text:a> </text:p></text:note-body></text:note></text:span><text:span text:style-name="T13"> - even though its own agenda is to kill off any effective and fair climate action. </text:span><text:change text:change-id="ct33057104"/><text:change-start text:change-id="ct33039792"/><text:span text:style-name="T13">BusinessEurope</text:span><text:change-end text:change-id="ct33039792"/><text:span text:style-name="T13"> is also trying to </text:span><text:change text:change-id="ct33059504"/><text:change-start text:change-id="ct33063568"/><text:span text:style-name="T13">steer</text:span><text:change-end text:change-id="ct33063568"/><text:span text:style-name="T13"> international finance </text:span><text:change text:change-id="ct33062480"/><text:change-start text:change-id="ct33064608"/><text:span text:style-name="T13">earmarked</text:span><text:change-end text:change-id="ct33064608"/><text:change text:change-id="ct33064800"/><text:change-start text:change-id="ct33064288"/><text:span text:style-name="T13"> for</text:span><text:change-end text:change-id="ct33064288"/><text:span text:style-name="T13"> poorer countries to tackle climate change and its </text:span><text:change text:change-id="ct33066992"/><text:change-start text:change-id="ct33068688"/><text:span text:style-name="T13">impacts </text:span><text:change-end text:change-id="ct33068688"/><text:change text:change-id="ct33066464"/><text:change-start text:change-id="ct33069584"/><text:span text:style-name="T13">towards</text:span><text:change-end text:change-id="ct33069584"/><text:span text:style-name="T13"> its corporate members.</text:span><text:span text:style-name="T87"><text:note text:id="ftn6" text:note-class="footnote"><text:note-citation>6</text:note-citation><text:note-body><text:p text:style-name="P20">BE, On the road to Paris: A global deal is our business, <text:span text:style-name="T19">ibid.</text:span></text:p></text:note-body></text:note></text:span></text:p>
      <text:p text:style-name="Text_20_body"><text:span text:style-name="T13">A </text:span><text:span text:style-name="T16">revealingly titled lobby paper</text:span><text:span text:style-name="T12"> “On the road to Paris: A Global Deal is Our Business”</text:span><text:span text:style-name="T16"> pushes for </text:span><text:span text:style-name="T74">a global carbon market (even though carbon markets have made big polluters rich rather than reducing their emissions) and a deal that applies similar targets to all “competitors” no matter which country they are in (which ignores historical responsibility for causing the problem</text:span><text:change text:change-id="ct33073456"/><text:change-start text:change-id="ct33078320"/><text:span text:style-name="T75"> – </text:span><text:change-end text:change-id="ct33078320"/><text:span text:style-name="T25">see Box 2).</text:span></text:p>
      <table:table table:name="Table5" table:style-name="Table5">
        <table:table-column table:style-name="Table5.A"/>
        <table:table-row>
          <table:table-cell table:style-name="Table5.A1" office:value-type="string">
            <text:p text:style-name="P56">Box 1: <text:span text:style-name="T126">What is wrong with TTIP?</text:span><text:soft-page-break/></text:p>
            <text:p text:style-name="P9">EU-US trade agreement TTIP (Transatlantic Trade and Investment Partnership) is being negotiated in secret and in close cooperation with corporate lobbies. TTIP threatens to lower standards for consumer protection, undermine health and environmental policies, and transfer more political power to corporations, especially big polluters. </text:p>
            <text:p text:style-name="Text_20_body"><text:span text:style-name="T110">Regulatory cooperation:</text:span><text:span text:style-name="T127"> </text:span><text:span text:style-name="T78">This innocent-sounding phrase disguises a disturbing reality of handing regulatory power over to big business, now </text:span><text:span text:style-name="T82">and</text:span><text:span text:style-name="T78"> in the future. Corporate lobbies are asking to co-write regulations</text:span><text:change-start text:change-id="ct30194720"/><text:span text:style-name="T78"> before national </text:span><text:change-end text:change-id="ct30194720"/><text:change-start text:change-id="ct33067920"/><text:span text:style-name="T78">parliaments have even got involved</text:span><text:change-end text:change-id="ct33067920"/><text:span text:style-name="T78">, and to stop any new regulations that could be 'barriers to trade' (e.g. restrictions on polluting or </text:span><text:change text:change-id="ct33081392"/><text:span text:style-name="T78">dangerous products).</text:span><text:span text:style-name="T78"><text:note text:id="ftn7" text:note-class="footnote"><text:note-citation>7</text:note-citation><text:note-body><text:p text:style-name="Footnote"><text:span text:style-name="T17">CEO, </text:span><text:bookmark text:name="page-title2"/><text:span text:style-name="T17">Regulatory cooperation in TTIP: united in deregulation, April 2015, </text:span><text:a xlink:type="simple" xlink:href="http://corporateeurope.org/international-trade/2015/04/regulatory-cooperation-ttip-united-deregulation" text:style-name="Internet_20_link" text:visited-style-name="Visited_20_Internet_20_Link"><text:span text:style-name="T17">http://corporateeurope.org/international-trade/2015/04/regulatory-cooperation-ttip-united-deregulation</text:span></text:a><text:span text:style-name="T17"> </text:span></text:p></text:note-body></text:note></text:span><text:change text:change-id="ct33092832"/></text:p>
            <text:p text:style-name="P11"><text:span text:style-name="T107">Private corporate courts:</text:span><text:span text:style-name="T15"> </text:span><text:change text:change-id="ct30194416"/><text:change-start text:change-id="ct33084704"/><text:span text:style-name="T106">Lobby</text:span><text:change-end text:change-id="ct33084704"/><text:span text:style-name="T7"> groups like BusinessEurope want</text:span> <text:change-start text:change-id="ct33060112"/><text:span text:style-name="T140">an </text:span><text:change-end text:change-id="ct33060112"/>investor-to-state dispute settlement (ISDS) mechanism<text:change text:change-id="ct33092496"/> in TTIP. These private courts allow companies to sue governments for passing laws that might cut their anticipated profits e.g. moratoria on fracking or increased efficiency of coal plants (these have both led to <text:span text:style-name="T127">ISDS cases under other trade agreements).</text:span><text:span text:style-name="T127"><text:note text:id="ftn8" text:note-class="footnote"><text:note-citation>8</text:note-citation><text:note-body><text:p text:style-name="Footnote"><text:span text:style-name="T17">See, e.g., CEO, TTIP: debunking the business propaganda over investor rights, July 2014, </text:span><text:a xlink:type="simple" xlink:href="http://corporateeurope.org/international-trade/2014/07/ttip-debunking-business-propaganda-over-investor-rights" text:style-name="Internet_20_link" text:visited-style-name="Visited_20_Internet_20_Link"><text:span text:style-name="T17">http://corporateeurope.org/international-trade/2014/07/ttip-debunking-business-propaganda-over-investor-rights</text:span></text:a><text:span text:style-name="T17"> </text:span></text:p></text:note-body></text:note></text:span></text:p>
            <text:p text:style-name="Text_20_body"><text:span text:style-name="T109">A gateway for unconventional fossil fuels:</text:span><text:span text:style-name="T88"> Dirty industry, including CEFIC and BusinessEurope, <text:s/>sees TTIP as a way to open the gates to US exports </text:span><text:span text:style-name="T89">of shale gas and other dirty new production techniques. But extraction of unconventional fossil fuels like shale gas and tar sands have devastating social and environmental impacts, and</text:span><text:change-start text:change-id="ct33081856"/><text:span text:style-name="T89"> produce</text:span><text:change-end text:change-id="ct33081856"/><text:span text:style-name="T89"> </text:span><text:change-start text:change-id="ct33027168"/><text:span text:style-name="T90">even </text:span><text:change-end text:change-id="ct33027168"/><text:span text:style-name="T89">higher emissions</text:span><text:change-start text:change-id="ct33089504"/><text:span text:style-name="T89"> </text:span><text:span text:style-name="T90">than conventional sources</text:span><text:change-end text:change-id="ct33089504"/><text:span text:style-name="T89">.</text:span><text:span text:style-name="T91"><text:note text:id="ftn9" text:note-class="footnote"><text:note-citation>9</text:note-citation><text:note-body><text:p text:style-name="Footnote"><text:span text:style-name="T120">CEFIC, </text:span><text:a xlink:type="simple" xlink:href="http://www.cefic.org/Policy-Centre/Industry-Policy/Trade-Policy/Transatlantic-Trade-and-Investment-Partnership-TTIP/" text:style-name="Internet_20_link" text:visited-style-name="Visited_20_Internet_20_Link"><text:span text:style-name="T120">http://www.cefic.org/Policy-Centre/Industry-Policy/Trade-Policy/Transatlantic-Trade-and-Investment-Partnership-TTIP/</text:span></text:a><text:span text:style-name="T120">; Euractiv, TTIP-a remarkable opportunity, CEFIC OpEd by </text:span><text:span text:style-name="Strong_20_Emphasis"><text:span text:style-name="T120">Hubert Mandery,</text:span></text:span><text:span text:style-name="T120"> 31 </text:span><text:span text:style-name="Strong_20_Emphasis"><text:span text:style-name="T120">March 2014 </text:span></text:span><text:a xlink:type="simple" xlink:href="http://www.euractiv.com/sections/global-europe/ttip-remarkable-opportunity-301249" text:style-name="Internet_20_link" text:visited-style-name="Visited_20_Internet_20_Link"><text:span text:style-name="Strong_20_Emphasis"><text:span text:style-name="T120">http://www.euractiv.com/sections/global-europe/ttip-remarkable-opportunity-301249</text:span></text:span></text:a><text:span text:style-name="Strong_20_Emphasis"><text:span text:style-name="T120"> </text:span></text:span></text:p></text:note-body></text:note></text:span></text:p>
            <text:p text:style-name="P43">TTIP is intended to make laws and regulations reigning in corporate profits impossible – or at least very expensive – including much needed action on climate change. If big business lobbies get what they want (ISDS, regulatory cooperation, etc), TTIP will effectively create a corporate bill of rights that trumps democratic decisions and environmental emergencies.</text:p>
          </table:table-cell>
        </table:table-row>
      </table:table>
      <text:p text:style-name="P6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8"><text:span text:style-name="T134">BusinessEurope member</text:span><text:line-break/></text:p>
            <text:p text:style-name="P82"><text:span text:style-name="T139">Exxon<text:line-break/>Mobil</text:span> </text:p>
            <text:p text:style-name="P76"/>
          </table:table-cell>
          <table:table-cell table:style-name="Table8.A1" office:value-type="string">
            <text:p text:style-name="P79">Lobby spend 2014</text:p>
            <text:p text:style-name="P80"/>
            <text:p text:style-name="P13">EU:<text:span text:style-name="T7"> </text:span><text:change text:change-id="ct33087312"/><text:change text:change-id="ct33087584"/><text:change-start text:change-id="ct33031728"/><text:span text:style-name="T102">up to</text:span><text:change-end text:change-id="ct33031728"/><text:change-start text:change-id="ct33092192"/><text:span text:style-name="T7"> </text:span><text:change-end text:change-id="ct33092192"/><text:span text:style-name="T7">€5</text:span><text:change text:change-id="ct33038528"/><text:span text:style-name="T7"> million</text:span></text:p>
            <text:p text:style-name="P78">US:<text:span text:style-name="T7"> $12.6 million</text:span><text:span text:style-name="T7"><text:note text:id="ftn10" text:note-class="footnote"><text:note-citation>10</text:note-citation><text:note-body><text:p text:style-name="P20">TR, Exxon Mobil, <text:a xlink:type="simple" xlink:href="http://ec.europa.eu/transparencyregister/public/consultation/displaylobbyist.do?id=0745650927-75" text:style-name="Internet_20_link" text:visited-style-name="Visited_20_Internet_20_Link">http://ec.europa.eu/transparencyregister/public/consultation/displaylobbyist.do?id=0745650927-75</text:a> last modified 09/07/2015; Centre for Responsive Politics, Exxon Mobil, 2014, <text:a xlink:type="simple" xlink:href="http://www.opensecrets.org/lobby/clientsum.php?id=D000000129&amp;year=2014" text:style-name="Internet_20_link" text:visited-style-name="Visited_20_Internet_20_Link">http://www.opensecrets.org/lobby/clientsum.php?id=D000000129&amp;year=2014</text:a> </text:p></text:note-body></text:note></text:span></text:p>
          </table:table-cell>
          <table:table-cell table:style-name="Table8.A1" office:value-type="string">
            <text:p text:style-name="P47">Record on trade / TTIP?</text:p>
            <text:p text:style-name="P14">The European Commission had a behind-closed-doors meeting on energy in TTIP with ExxonMobil – but wouldn't disclose the meeting minutes because it had to protect Exxon's “commercial interests”.</text:p>
            <text:p text:style-name="P14">Exxon lobbied hard to get tar sands, which cause widespread <text:change-start text:change-id="ct33034464"/><text:span text:style-name="T141">social and </text:span><text:change-end text:change-id="ct33034464"/>environmental damage<text:change text:change-id="ct33057328"/>, into the EU via free trade agreement CETA, TTIP's Canadian sister deal. </text:p>
            <text:p text:style-name="Text_20_body"><text:change-start text:change-id="ct33054144"/><text:span text:style-name="T85">Exxon f</text:span><text:change-end text:change-id="ct33054144"/><text:change text:change-id="ct33065520"/><text:span text:style-name="T85">ought against the EU Fuel Quality Directive – intended to reduce use of high-carbon fuels – claiming it would cost </text:span><text:span text:style-name="T86">€</text:span><text:span text:style-name="T85">60 billion in diesel exports from US to the EU. TTIP is the new lobby target to stop restrictions on polluting fuels.</text:span><text:span text:style-name="T85"><text:note text:id="ftn11" text:note-class="footnote"><text:note-citation>11</text:note-citation><text:note-body><text:p text:style-name="Footnote"><text:span text:style-name="T120">E-mail ExxonMobil rep to Trade Commissioner </text:span><text:span text:style-name="T18">Karel de Gucht, 25 June 2013 </text:span><text:a xlink:type="simple" xlink:href="https://www.foeeurope.org/sites/default/files/publications/foee-fqd-trade-ttip-170714_0.pdf" text:style-name="Internet_20_link" text:visited-style-name="Visited_20_Internet_20_Link"><text:span text:style-name="T18">https://www.foeeurope.org/sites/default/files/publications/foee-fqd-trade-ttip-170714_0.pdf</text:span></text:a><text:span text:style-name="T18">; Access to documents request re. list of DG Trade meetings on energy aspects of trade agreements Jan 2013-May2015, </text:span><text:a xlink:type="simple" xlink:href="http://www.asktheeu.org/en/request/1991/response/7482/attach/4/150528%20List%20of%20meetings.pdf" text:style-name="Internet_20_link" text:visited-style-name="Visited_20_Internet_20_Link"><text:span text:style-name="T18">http://www.asktheeu.org/en/request/1991/response/7482/attach/4/150528%20List%20of%20meetings.pdf</text:span></text:a><text:span text:style-name="T18"> </text:span></text:p></text:note-body></text:note></text:span><text:span text:style-name="T85"> <text:s text:c="2"/></text:span></text:p>
            <text:p text:style-name="Text_20_body"><text:span text:style-name="T85">Exxon</text:span><text:span text:style-name="T83"> sued Canada (using ISDS) because a Canadian province introduced laws requiring it to invest in Research and Development. Exxon won this legal attack. Canadian taxpayers had to pay CAN$17.3 million (approx €11.6 million) to Exxon and another oil company</text:span><text:span text:style-name="T85">.</text:span><text:span text:style-name="T85"><text:note text:id="ftn12" text:note-class="footnote"><text:note-citation>12</text:note-citation><text:note-body><text:p text:style-name="Footnote"><text:span text:style-name="T18">CCPA, Investor vs. State: Canada is being pummeled by NAFTA corporate lawsuits. Why do we put up with it? 1 July 2015, <text:s/></text:span><text:a xlink:type="simple" xlink:href="https://www.policyalternatives.ca/publications/monitor/investor-vs-state" text:style-name="Internet_20_link" text:visited-style-name="Visited_20_Internet_20_Link"><text:span text:style-name="T18">https://www.policyalternatives.ca/publications/monitor/investor-vs-state</text:span></text:a><text:span text:style-name="T18">; CBCNews, </text:span><text:bookmark text:name="yui_3_11_0_1_1442827769527_33"/><text:span text:style-name="T18">ExxonMobil's NAFTA win over oil R&amp;D called 'corporate bullying' 6 march 2015, </text:span><text:a xlink:type="simple" xlink:href="http://www.cbc.ca/news/canada/newfoundland-labrador/exxonmobil-s-nafta-win-over-oil-r-d-called-corporate-bullying-1.2984879" text:style-name="Internet_20_link" text:visited-style-name="Visited_20_Internet_20_Link"><text:span text:style-name="T18">http://www.cbc.ca/news/canada/newfoundland-labrador/exxonmobil-s-nafta-win-over-oil-r-d-called-corporate-bullying-1.2984879</text:span></text:a><text:span text:style-name="T18">; T&amp;E, </text:span><text:bookmark text:name="page-title21"/><text:span text:style-name="T18">EU and Canada face wave of corporate lawsuits under trade deal, 1 December 2014, </text:span><text:a xlink:type="simple" xlink:href="http://www.transportenvironment.org/news/eu-and-canada-face-wave-corporate-lawsuits-under-trade-deal" text:style-name="Internet_20_link" text:visited-style-name="Visited_20_Internet_20_Link"><text:span text:style-name="T18">http://www.transportenvironment.org/news/eu-and-canada-face-wave-corporate-lawsuits-under-trade-deal</text:span></text:a><text:span text:style-name="T18"> </text:span></text:p></text:note-body></text:note></text:span></text:p>
          </table:table-cell>
          <table:table-cell table:style-name="Table8.D1" office:value-type="string">
            <text:p text:style-name="P47"><text:s/>Record on climate / COP21?</text:p>
            <text:p text:style-name="P14">ExxonMobil funded climate-sceptics for years, and s<text:span text:style-name="T7">ays world</text:span><text:span text:style-name="T15"> </text:span>climate policies are <text:span text:style-name="T19">"highly unlikely"</text:span> to stop it from producing and selling fossil fuels. </text:p>
            <text:p text:style-name="P14"><text:span text:style-name="T7">At 2015 AGM, Exxon CEO said it doesn't invest in renewables because </text:span><text:span text:style-name="T131">“We choose not to lose money on purpose.”</text:span><text:span text:style-name="T7"><text:note text:id="ftn13" text:note-class="footnote"><text:note-citation>13</text:note-citation><text:note-body><text:p text:style-name="Footnote"><text:span text:style-name="T17">CEO, Polish government’s official climate website in (volcanic) hot water after giving platform to climate deniers, 11 October 2013, </text:span><text:a xlink:type="simple" xlink:href="http://corporateeurope.org/blog/polish-governments-official-climatewebsite-volcanic-hot-water-aftergiving-platform-climate" text:style-name="Internet_20_link" text:visited-style-name="Visited_20_Internet_20_Link"><text:span text:style-name="T17">http://corporateeurope.org/blog/polish-governments-official-climatewebsite-volcanic-hot-water-aftergiving-platform-climate</text:span></text:a><text:span text:style-name="T17">; BBC, Exxon Mobil shrugs off climate change risk to profit, 1 April 2014, </text:span><text:a xlink:type="simple" xlink:href="http://www.bbc.co.uk/news/business-26830555" text:style-name="Internet_20_link" text:visited-style-name="Visited_20_Internet_20_Link"><text:span text:style-name="T17">http://www.bbc.co.uk/news/business-26830555</text:span></text:a><text:span text:style-name="T17">; Politico, ExxonMobil CEO mocks renewable energy in shareholder speech, 27 May 2015, </text:span><text:a xlink:type="simple" xlink:href="http://www.politico.com/story/2015/05/exxonmobil-ceo-downplays-climate-change-mock-renewable-energy-118330.html" text:style-name="Internet_20_link" text:visited-style-name="Visited_20_Internet_20_Link"><text:span text:style-name="T17">http://www.politico.com/story/2015/05/exxonmobil-ceo-downplays-climate-change-mock-renewable-energy-118330.html</text:span></text:a><text:span text:style-name="T17">; ExxonMobil, ExxonMobil’s views and principles on policies to manage long-term risks from climate change, </text:span><text:a xlink:type="simple" xlink:href="http://corporate.exxonmobil.com/en/current-issues/climate-policy/climate-policy-principles/overview" text:style-name="Internet_20_link" text:visited-style-name="Visited_20_Internet_20_Link"><text:span text:style-name="T17">http://corporate.exxonmobil.com/en/current-issues/climate-policy/climate-policy-principles/overview</text:span></text:a><text:span text:style-name="T17"> </text:span></text:p></text:note-body></text:note></text:span><text:span text:style-name="T7"> </text:span></text:p>
            <text:p text:style-name="P15">It is pro<text:change text:change-id="ct33073056"/><text:change-start text:change-id="ct33090960"/>-<text:change-end text:change-id="ct33090960"/>carbon markets and <text:change text:change-id="ct33062032"/><text:change-start text:change-id="ct33105824"/><text:span text:style-name="T142">false solutions</text:span><text:change-end text:change-id="ct33105824"/> like gas and nuclear.</text:p>
          </table:table-cell>
        </table:table-row>
      </table:table>
      <text:p text:style-name="P74"/>
      <text:p text:style-name="P52"><text:s/>European Automobile Manufacturers's Association (ACEA) </text:p>
      <text:p text:style-name="Text_20_body"><text:span text:style-name="T73">ACEA is a powerful car industry lobby group in Brussels with a history of attacking vehicle emissions standards, s</text:span><text:span text:style-name="T5">pending over €2 million on EU lobbying in 2014.</text:span><text:span text:style-name="T5"><text:note text:id="ftn14" text:note-class="footnote"><text:note-citation>14</text:note-citation><text:note-body><text:p text:style-name="P20">TR: ACEA, <text:a xlink:type="simple" xlink:href="http://ec.europa.eu/transparencyregister/public/consultation/displaylobbyist.do?id=0649790813-47" text:style-name="Internet_20_link" text:visited-style-name="Visited_20_Internet_20_Link">http://ec.europa.eu/transparencyregister/public/consultation/displaylobbyist.do?id=0649790813-47</text:a> last modified 10/06/2015 </text:p></text:note-body></text:note></text:span><text:span text:style-name="T5"> Its president Carlos Ghosn is the CEO of official COP21 sponsor Renault Nissan.</text:span><text:span text:style-name="T5"><text:note text:id="ftn15" text:note-class="footnote"><text:note-citation>15</text:note-citation><text:note-body><text:p text:style-name="Footnote"><text:span text:style-name="T17">ACEA, President, </text:span><text:a xlink:type="simple" xlink:href="http://www.acea.be/about-acea/acea-president" text:style-name="Internet_20_link" text:visited-style-name="Visited_20_Internet_20_Link"><text:span text:style-name="T17">http://www.acea.be/about-acea/acea-president</text:span></text:a></text:p></text:note-body></text:note></text:span><text:change-start text:change-id="ct33096928"/><text:span text:style-name="T5"> ACEA's members incl</text:span><text:change-end text:change-id="ct33096928"/><text:change-start text:change-id="ct33099792"/><text:span text:style-name="T5">ude Volkswagen, the German car firm that </text:span><text:change-end text:change-id="ct33099792"/><text:change-start text:change-id="ct33028128"/><text:span text:style-name="T5">rigged emissions tests for 11 million cars, </text:span><text:change-end text:change-id="ct33028128"/><text:change-start text:change-id="ct33102896"/><text:span text:style-name="T5">causing an estimated one million tonnes of harmful air pollution each year, </text:span><text:change-end text:change-id="ct33102896"/><text:change text:change-id="ct33106848"/><text:change-start text:change-id="ct33730016"/><text:span text:style-name="T62">all the while</text:span><text:change-end text:change-id="ct33730016"/><text:change-start text:change-id="ct33062704"/><text:span text:style-name="T5"> claiming to be a leader in</text:span><text:change-end text:change-id="ct33062704"/><text:change text:change-id="ct33062896"/><text:change-start text:change-id="ct33102032"/><text:span text:style-name="T5"> </text:span><text:change-end text:change-id="ct33102032"/><text:change-start text:change-id="ct33104800"/><text:span text:style-name="T61">tackling climate change</text:span><text:change-end text:change-id="ct33104800"/><text:change-start text:change-id="ct33756560"/><text:span text:style-name="T5">!</text:span><text:span text:style-name="T5"><text:note text:id="ftn16" text:note-class="footnote"><text:note-citation>16</text:note-citation><text:note-body><text:p text:style-name="Footnote"><text:change-start text:change-id="ct33751984"/><text:span text:style-name="T17">The Guardian, VW scandal caused nearly 1m tonnes of extra pollution, analysis shows, 23 September 2015, </text:span><text:a xlink:type="simple" xlink:href="http://www.theguardian.com/business/2015/sep/22/vw-scandal-caused-nearly-1m-tonnes-of-extra-pollution-analysis-shows" text:style-name="Internet_20_link" text:visited-style-name="Visited_20_Internet_20_Link"><text:span text:style-name="T17">http://www.theguardian.com/business/2015/sep/22/vw-scandal-caused-nearly-1m-tonnes-of-extra-pollution-analysis-shows</text:span></text:a><text:change-end text:change-id="ct33751984"/><text:change-start text:change-id="ct33756368"/><text:span text:style-name="T17">; Volkswagen is a member of the European Business Network for Corporate Social Responsibility (CSR Europe), </text:span><text:a xlink:type="simple" xlink:href="http://www.csreurope.org/corporate-members" text:style-name="Internet_20_link" text:visited-style-name="Visited_20_Internet_20_Link"><text:span text:style-name="T17">http://www.csreurope.org/corporate-members</text:span></text:a><text:change-end text:change-id="ct33756368"/></text:p></text:note-body></text:note></text:span><text:change-end text:change-id="ct33756560"/><text:change text:change-id="ct32621888"/><text:change text:change-id="ct33739744"/></text:p>
      <text:p text:style-name="P18"><text:span text:style-name="T113"><text:s/>TTIP </text:span><text:span text:style-name="T13"><text:s/></text:span><text:span text:style-name="T5">ACEA has been a prolific visitor to </text:span><text:span text:style-name="T13">DG Trade on TTIP (12 meetings between Jan 2012 and Feb 2014).</text:span><text:span text:style-name="T13"><text:note text:id="ftn17" text:note-class="footnote"><text:note-citation>17</text:note-citation><text:note-body><text:p text:style-name="P20"><text:span text:style-name="T124">CEO, TTIP: a corporate lobbying paradise,</text:span><text:span text:style-name="T125"> ibid.</text:span></text:p></text:note-body></text:note></text:span><text:span text:style-name="T13"> It wants TTIP to remove “regulatory barriers” for the car industry, claiming </text:span><text:change text:change-id="ct33100592"/><text:change-start text:change-id="ct33751696"/><text:span text:style-name="T55">doing so</text:span><text:change-end text:change-id="ct33751696"/><text:span text:style-name="T13"> </text:span><text:change text:change-id="ct33063120"/><text:change-start text:change-id="ct32622096"/><text:span text:style-name="T55">c</text:span><text:change-end text:change-id="ct32622096"/><text:span text:style-name="T13">ould lead to 240,000 more vehicles traded </text:span><text:change-start text:change-id="ct33729712"/><text:span text:style-name="T55">across the Atlantic </text:span><text:change-end text:change-id="ct33729712"/><text:span text:style-name="T13">each year.</text:span><text:span text:style-name="T13"><text:note text:id="ftn18" text:note-class="footnote"><text:note-citation>18</text:note-citation><text:note-body><text:p text:style-name="P20">ACEA, TTIP has potential to boost transatlantic auto trade by 20% or more, study shows, 17/07/2015, <text:a xlink:type="simple" xlink:href="http://www.acea.be/press-releases/article/ttip-has-potential-to-boost-transatlantic-auto-trade-by-20-or-more-study-sh" text:style-name="Internet_20_link" text:visited-style-name="Visited_20_Internet_20_Link">http://www.acea.be/press-releases/article/ttip-has-potential-to-boost-transatlantic-auto-trade-by-20-or-more-study-sh</text:a> </text:p></text:note-body></text:note></text:span><text:span text:style-name="T13"> </text:span><text:change text:change-id="ct33750880"/><text:change-start text:change-id="ct33783184"/><text:span text:style-name="T36">ACEA sees “regulatory barriers” as differences in, for example, crash test standards, and wants them harmonized. </text:span><text:span text:style-name="T41">Aside from the fact that </text:span><text:span text:style-name="T36">huge car industry growth is incompatible with urgent climate </text:span><text:soft-page-break/><text:span text:style-name="T36">action, all signals point to </text:span><text:span text:style-name="T38">harmonization causing </text:span><text:span text:style-name="T37">a regulatory race to the bottom. ACEA's own study </text:span><text:span text:style-name="T36">show</text:span><text:span text:style-name="T38">s</text:span><text:span text:style-name="T36"> that US safety standards </text:span><text:span text:style-name="T38">are</text:span><text:span text:style-name="T36"> lower </text:span><text:span text:style-name="T38">than </text:span><text:span text:style-name="T41">their </text:span><text:span text:style-name="T38">European </text:span><text:span text:style-name="T41">counterpart's</text:span><text:span text:style-name="T38">, </text:span><text:span text:style-name="T41">so harmonization would mean lowering standards in the EU</text:span><text:span text:style-name="T36">. </text:span><text:span text:style-name="T41">Of note, </text:span><text:span text:style-name="T37">ACEA</text:span><text:span text:style-name="T39"> </text:span><text:span text:style-name="T41">never actually published the study as it was worried it would undermine its own arguments</text:span><text:span text:style-name="T37">.</text:span><text:span text:style-name="T36"><text:note text:id="ftn19" text:note-class="footnote"><text:note-citation>19</text:note-citation><text:note-body><text:p text:style-name="P20">The Independent, Car industry 'buried report revealing US car safety flaws over fears for TTIP deal', Exclusive: The news casts a further shadow over a global industry already in the spotlight following this week’s Volkswagen emissions scandal, 23 September 2015, http://www.independent.co.uk/news/business/news/new-ttip-scandal-car-industry-buried-report-revealing-us-car-safety-flaws-10514716.html</text:p></text:note-body></text:note></text:span><text:change-end text:change-id="ct33783184"/><text:change text:change-id="ct33786864"/><text:change text:change-id="ct33781344"/><text:change text:change-id="ct33781152"/><text:change text:change-id="ct33780960"/><text:change text:change-id="ct33780688"/><text:change text:change-id="ct33780496"/><text:change text:change-id="ct33779312"/><text:change text:change-id="ct33782704"/><text:change text:change-id="ct33781760"/><text:change-start text:change-id="ct33787872"/><text:span text:style-name="T36"> <text:s/></text:span><text:change-end text:change-id="ct33787872"/><text:change text:change-id="ct33781536"/></text:p>
      <text:p text:style-name="P21"><text:change text:change-id="ct33744688"/><text:change text:change-id="ct33753936"/><text:span text:style-name="T113"><text:s/>COP21 </text:span><text:span text:style-name="T5"><text:s/></text:span><text:span text:style-name="T73">ACEA president Ghosn has said that </text:span><text:span text:style-name="T66">“As Paris and the world gear up for the COP21... we must make sure that ambitious climate change policies do not conflict with the need to protect jobs and growth in Europe</text:span><text:change text:change-id="ct33068416"/><text:change text:change-id="ct33109312"/><text:change text:change-id="ct33781952"/><text:change-start text:change-id="ct33787056"/><text:span text:style-name="T66">,</text:span><text:change-end text:change-id="ct33787056"/><text:span text:style-name="T66">”</text:span><text:span text:style-name="T5"><text:note text:id="ftn20" text:note-class="footnote"><text:note-citation>20</text:note-citation><text:note-body><text:p text:style-name="Footnote"><text:span text:style-name="T17">Autocar, European auto industry asks EU policy makers to rebalance CO2 programme, 15 June 2015, </text:span><text:a xlink:type="simple" xlink:href="http://www.autocarpro.in/news-international/european-auto-industry-eu-policy-makers-rebalance-co2-programme-8620" text:style-name="Internet_20_link" text:visited-style-name="Visited_20_Internet_20_Link"><text:span text:style-name="T17">http://www.autocarpro.in/news-international/european-auto-industry-eu-policy-makers-rebalance-co2-programme-8620</text:span></text:a><text:span text:style-name="T17"> </text:span></text:p></text:note-body></text:note></text:span><text:span text:style-name="T5"> </text:span><text:change-start text:change-id="ct33105296"/><text:span text:style-name="T63">i.e. don't tackle climate change if it stops the expansion of </text:span><text:span text:style-name="T58">polluting industries.</text:span><text:span text:style-name="T66"> </text:span><text:change-end text:change-id="ct33105296"/><text:span text:style-name="T5">ACEA warns the EU that climate policies that </text:span><text:span text:style-name="T66">“raise the costs of production in the EU without securing commitments for similar action from EU’s main rivals in international markets will hurt severely the EU industry’s competitiveness”</text:span><text:change-start text:change-id="ct32892160"/><text:span text:style-name="T66">,</text:span><text:change-end text:change-id="ct32892160"/><text:span text:style-name="T66"><text:note text:id="ftn21" text:note-class="footnote"><text:note-citation>21</text:note-citation><text:note-body><text:p text:style-name="Footnote"><text:span text:style-name="T18">ACEA, 2010 Commission Future of trade policy consultation response, </text:span><text:a xlink:type="simple" xlink:href="http://trade.ec.europa.eu/doclib/docs/2010/september/tradoc_146546.pdf" text:style-name="Internet_20_link" text:visited-style-name="Visited_20_Internet_20_Link"><text:span text:style-name="T121">http://trade.ec.europa.eu/doclib/docs/2010/september/tradoc_146546.pdf</text:span></text:a><text:span text:style-name="T121"> <text:s/></text:span></text:p></text:note-body></text:note></text:span><text:change text:change-id="ct33746784"/><text:span text:style-name="T5"> i.e. the EU should not live up to its international commitment to take a lead on climate change, despite being historically one of the most responsibl</text:span><text:change text:change-id="ct33098624"/><text:change-start text:change-id="ct33097824"/><text:span text:style-name="T63">e</text:span><text:span text:style-name="T68"> </text:span><text:change-end text:change-id="ct33097824"/><text:span text:style-name="T5">(see Box 2). </text:span></text:p>
      <text:p text:style-name="P65"><text:span text:style-name="T5">ACEA has fought against the EU increasing its targets to reduce emissions from cars. As new cars </text:span><text:change-start text:change-id="ct33751296"/><text:span text:style-name="T5">can </text:span><text:change-end text:change-id="ct33751296"/><text:change text:change-id="ct33735328"/><text:change text:change-id="ct33735136"/><text:change-start text:change-id="ct33046800"/><text:span text:style-name="T5">be</text:span><text:change-end text:change-id="ct33046800"/><text:change text:change-id="ct33740448"/><text:span text:style-name="T5"> more </text:span><text:change-start text:change-id="ct33740208"/><text:span text:style-name="T58">climate friendly</text:span><text:change-end text:change-id="ct33740208"/><text:change text:change-id="ct33740640"/><text:span text:style-name="T5">, </text:span><text:change text:change-id="ct33752464"/><text:change text:change-id="ct33741024"/><text:change text:change-id="ct33740832"/><text:span text:style-name="T5">it suggests </text:span><text:change-start text:change-id="ct33752176"/><text:span text:style-name="T5">instead of further regulation </text:span><text:change-end text:change-id="ct33752176"/><text:span text:style-name="T66">“encouraging swifter fleet renewal”</text:span><text:span text:style-name="T5"> ie selling more new cars!</text:span><text:span text:style-name="T5"><text:note text:id="ftn22" text:note-class="footnote"><text:note-citation>22</text:note-citation><text:note-body><text:p text:style-name="P20"><text:span text:style-name="T132">ACEA, Reducing CO2 emissions from cars and vans, </text:span><text:a xlink:type="simple" xlink:href="http://www.acea.be/publications/article/backgrounder-reducing-co2-emissions-from-cars-and-vans" text:style-name="Internet_20_link" text:visited-style-name="Visited_20_Internet_20_Link"><text:span text:style-name="T132">http://www.acea.be/publications/article/backgrounder-reducing-co2-emissions-from-cars-and-vans</text:span></text:a><text:span text:style-name="T132"> </text:span></text:p></text:note-body></text:note></text:span><text:change-start text:change-id="ct33783648"/><text:span text:style-name="T5"> </text:span><text:span text:style-name="T59">This approach becomes even more hollow in light of Volkswagen's new cars rigging emissions tests.</text:span><text:change-end text:change-id="ct33783648"/><text:change text:change-id="ct33780240"/></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8"><text:span text:style-name="T134">ACEA member</text:span><text:line-break/></text:p>
            <text:p text:style-name="P58"><text:span text:style-name="T139">BMW</text:span> </text:p>
            <text:p text:style-name="P76"/>
          </table:table-cell>
          <table:table-cell table:style-name="Table2.A1" office:value-type="string">
            <text:p text:style-name="P79">Lobby spend 2014</text:p>
            <text:p text:style-name="P80"/>
            <text:p text:style-name="P13">EU: <text:change text:change-id="ct33747200"/><text:change-start text:change-id="ct33737280"/><text:span text:style-name="T105">up to</text:span><text:change-end text:change-id="ct33737280"/><text:span text:style-name="T7"> €1.5 million</text:span></text:p>
            <text:p text:style-name="P78">US:<text:span text:style-name="T7"> $0.44 million</text:span><text:span text:style-name="T7"><text:note text:id="ftn23" text:note-class="footnote"><text:note-citation>23</text:note-citation><text:note-body><text:p text:style-name="Footnote"><text:span text:style-name="T17">TR, BMW, </text:span><text:a xlink:type="simple" xlink:href="http://ec.europa.eu/transparencyregister/public/consultation/displaylobbyist.do?id=7193977808-18" text:style-name="Internet_20_link" text:visited-style-name="Visited_20_Internet_20_Link"><text:span text:style-name="T17">http://ec.europa.eu/transparencyregister/public/consultation/displaylobbyist.do?id=7193977808-18</text:span></text:a><text:span text:style-name="T17"> last modified </text:span><text:span text:style-name="T117">19/05/2015; Centre for Responsive Politics, BMW, 2014, </text:span><text:a xlink:type="simple" xlink:href="http://www.opensecrets.org/lobby/clientsum.php?id=D000042369&amp;year=2014" text:style-name="Internet_20_link" text:visited-style-name="Visited_20_Internet_20_Link"><text:span text:style-name="T117">http://www.opensecrets.org/lobby/clientsum.php?id=D000042369&amp;year=2014</text:span></text:a><text:span text:style-name="T117"> </text:span></text:p></text:note-body></text:note></text:span></text:p>
          </table:table-cell>
          <table:table-cell table:style-name="Table2.A1" office:value-type="string">
            <text:p text:style-name="P47">Record on trade / TTIP?</text:p>
            <text:p text:style-name="P14">High-level BMW executives claim TTIP would save BMW $500 million/year.</text:p>
            <text:p text:style-name="P14">Its CEO urged politicians at German auto-industry event to say “Yes to TTIP!” for its huge growth potential. <text:span text:style-name="T136">B</text:span>ut huge car industry growth is incompatible with urgent climate action.<text:note text:id="ftn24" text:note-class="footnote"><text:note-citation>24</text:note-citation><text:note-body><text:p text:style-name="Footnote"><text:span text:style-name="T17">Charlotte Business Journal,TTIP treaty would save automaker $500M a year, BMW chief says, Dec 2, 2014, <text:s/></text:span><text:a xlink:type="simple" xlink:href="http://www.bizjournals.com/charlotte/blog/outside_the_loop/2014/12/ttip-treaty-would-save-automaker-500m-a-year-bmw.html" text:style-name="Internet_20_link" text:visited-style-name="Visited_20_Internet_20_Link"><text:span text:style-name="T17">http://www.bizjournals.com/charlotte/blog/outside_the_loop/2014/12/ttip-treaty-would-save-automaker-500m-a-year-bmw.html</text:span></text:a><text:span text:style-name="T17">; VDA, German automotive industry says, “Yes to TTIP!”, 28 Jan 2015, <text:s/></text:span><text:a xlink:type="simple" xlink:href="https://www.vda.de/en/press/press-releases/20150128-German-automotive-industry-says---Yes-to-TTIP--.html" text:style-name="Internet_20_link" text:visited-style-name="Visited_20_Internet_20_Link"><text:span text:style-name="T17">https://www.vda.de/en/press/press-releases/20150128-German-automotive-industry-says---Yes-to-TTIP--.html</text:span></text:a><text:span text:style-name="T17">; Reuters, Car industry heads lobby to drop tariffs between EU, U.S., Jan 28, 2015, </text:span><text:a xlink:type="simple" xlink:href="http://uk.reuters.com/article/2015/01/28/uk-autos-ttip-bosses-idUKKBN0L11NV20150128" text:style-name="Internet_20_link" text:visited-style-name="Visited_20_Internet_20_Link"><text:span text:style-name="T17">http://uk.reuters.com/article/2015/01/28/uk-autos-ttip-bosses-idUKKBN0L11NV20150128</text:span></text:a><text:span text:style-name="T17"> </text:span></text:p></text:note-body></text:note></text:p>
          </table:table-cell>
          <table:table-cell table:style-name="Table2.D1" office:value-type="string">
            <text:p text:style-name="P47"><text:s/>Record on climate / COP21?</text:p>
            <text:p text:style-name="P14">BMW is a headline partner of COP21's side event/ industry greenwashing bonanza, the “Sustainable Innovation Forum”. </text:p>
            <text:p text:style-name="P14"><text:change-start text:change-id="ct33734896"/>BMW l<text:change-end text:change-id="ct33734896"/><text:change text:change-id="ct33782320"/>obbied tirelessly against emissions reduction targets for<text:change-start text:change-id="ct33779072"/> the<text:change-end text:change-id="ct33779072"/><text:change text:change-id="ct33106288"/>EU car industry.<text:note text:id="ftn25" text:note-class="footnote"><text:note-citation>25</text:note-citation><text:note-body><text:p text:style-name="Footnote"><text:span text:style-name="T17">Sustainable Innovation Forum 2015, </text:span><text:a xlink:type="simple" xlink:href="http://www.cop21paris.org/sponsors-and-partners/sponsors" text:style-name="Internet_20_link" text:visited-style-name="Visited_20_Internet_20_Link"><text:span text:style-name="T17">http://www.cop21paris.org/sponsors-and-partners/sponsors</text:span></text:a><text:span text:style-name="T17">; CEO and TNI, COP19 Guide to corporate lobbying,</text:span><text:span text:style-name="T118"> ibid; </text:span><text:span text:style-name="T116">InfluenceMap, BMW </text:span><text:a xlink:type="simple" xlink:href="http://influencemap.org/score/BMW-Group-Q11-D5" text:style-name="Internet_20_link" text:visited-style-name="Visited_20_Internet_20_Link"><text:span text:style-name="T116">http://influencemap.org/score/BMW-Group-Q11-D5</text:span></text:a><text:span text:style-name="T116"> and </text:span><text:a xlink:type="simple" xlink:href="http://influencemap.org/score/BMW-Group-Q11-D6" text:style-name="Internet_20_link" text:visited-style-name="Visited_20_Internet_20_Link"><text:span text:style-name="T116">http://influencemap.org/score/BMW-Group-Q11-D6</text:span></text:a><text:span text:style-name="T116"> </text:span></text:p></text:note-body></text:note> </text:p>
          </table:table-cell>
        </table:table-row>
      </table:table>
      <text:p text:style-name="P75"/>
      <table:table table:name="Table9" table:style-name="Table9">
        <table:table-column table:style-name="Table9.A"/>
        <table:table-row>
          <table:table-cell table:style-name="Table9.A1" office:value-type="string">
            <text:p text:style-name="P56">Box 2: <text:s/>What is wrong with a corporate climate deal?</text:p>
            <text:p text:style-name="P11">Big business and dirty industry present themselves as part of the solution to climate change, rather than part of the problem. They put great efforts into greenwashing, whilst lobbying for market-based and techno-fix solutions that keep profits<text:change-start text:change-id="ct32981392"/> – <text:change-end text:change-id="ct32981392"/><text:change text:change-id="ct33746176"/>and emissions<text:change-start text:change-id="ct33746496"/> – <text:change-end text:change-id="ct33746496"/><text:change text:change-id="ct33761296"/>high.</text:p>
            <text:p text:style-name="P11"><text:change-start text:change-id="ct33128144"/><text:span text:style-name="T107">A deal that treats all countries the same way:</text:span> Business lobbies like <text:span text:style-name="T15">CEFIC</text:span>, <text:span text:style-name="T15">BusinessEurope</text:span> and <text:span text:style-name="T15">ACEA </text:span>push for rich and poor countries (“competitors”) to be treated roughly the same. This ignores historical responsibility: rich countries got rich by polluting the atmosphere, but developing countries cannot follow this path if we are to avoid catastrophic climate change. That means rich countries need to make far bigger emissions cuts as well as provide the finance and technology for poorer countries to avoid the same dirty development pathway.</text:p>
            <text:p text:style-name="P11"><text:change-end text:change-id="ct33128144"/><text:change text:change-id="ct32883728"/><text:change text:change-id="ct32211664"/><text:change text:change-id="ct32895184"/><text:span text:style-name="T107">Carbon markets:</text:span><text:span text:style-name="T15"> </text:span><text:span text:style-name="T7">Carbon markets are an opportunity for polluters to pay to keep polluting</text:span><text:change-start text:change-id="ct33100336"/><text:span text:style-name="T7"> – </text:span><text:change-end text:change-id="ct33100336"/><text:change text:change-id="ct33789904"/><text:change-start text:change-id="ct33091248"/><text:span text:style-name="T7">in Europe's flagship </text:span><text:change-end text:change-id="ct33091248"/><text:change-start text:change-id="ct33735680"/><text:span text:style-name="T7">Emissions Trading Scheme (ETS) the biggest polluters have actually profited</text:span><text:change-end text:change-id="ct33735680"/><text:change-start text:change-id="ct32977456"/><text:span text:style-name="T7">, while not cutting emissions</text:span><text:change-end text:change-id="ct32977456"/><text:span text:style-name="T7">.</text:span><text:change-start text:change-id="ct33764352"/><text:span text:style-name="T7"><text:note text:id="ftn26" text:note-class="footnote"><text:note-citation>26</text:note-citation><text:note-body><text:p text:style-name="P20">See, for example, <text:s/>FERN, CEO, TNI et al, ‘EU ETS myth busting: Why it can’t be reformed and shouldn’t be replicated’, April 2013, <text:a xlink:type="simple" xlink:href="http://corporateeurope.org/climate-and-energy/2013/04/eu-ets-myth-busting-why-it-can-t-be-reformed-and-shouldn-t-be-replicated" text:style-name="Internet_20_link" text:visited-style-name="Visited_20_Internet_20_Link">http://corporateeurope.org/climate-and-energy/2013/04/eu-ets-myth-busting-why-it-can-t-be-reformed-and-shouldn-t-be-replicated</text:a> </text:p></text:note-body></text:note></text:span><text:change-end text:change-id="ct33764352"/><text:span text:style-name="T7"> </text:span><text:change text:change-id="ct33760768"/><text:change-start text:change-id="ct33765264"/><text:span text:style-name="T7">This is because </text:span><text:change-end text:change-id="ct33765264"/><text:change text:change-id="ct33762800"/><text:change-start text:change-id="ct33769024"/><text:span text:style-name="T7">carbon markets are</text:span><text:change-end text:change-id="ct33769024"/><text:span text:style-name="T7"> highly susceptible to industry lobbying</text:span><text:change-start text:change-id="ct33769632"/><text:span text:style-name="T7"> and accounting tricks</text:span><text:change-end text:change-id="ct33769632"/><text:span text:style-name="T7">.</text:span><text:change text:change-id="ct33793280"/><text:change text:change-id="ct33793056"/><text:span text:style-name="T7"> </text:span><text:change-start text:change-id="ct33795072"/><text:span text:style-name="T7">C</text:span><text:change-end text:change-id="ct33795072"/><text:change-start text:change-id="ct33794416"/><text:span text:style-name="T7">arbon markets also stop more effective policies such as renewable energy or energy efficiency</text:span><text:change-end text:change-id="ct33794416"/><text:change text:change-id="ct33796320"/><text:change text:change-id="ct33794608"/><text:change-start text:change-id="ct33797392"/><text:span text:style-name="T7">:</text:span><text:change-end text:change-id="ct33797392"/><text:span text:style-name="T7"> </text:span><text:change text:change-id="ct33798432"/><text:span text:style-name="T15">BusinessEurope </text:span><text:span text:style-name="T7">member </text:span><text:span text:style-name="T15">ExxonMobil</text:span><text:span text:style-name="T7"> argues we must “</text:span><text:span text:style-name="T131">allow markets, not regulators, to determine technologies that best meet consumer needs”</text:span><text:span text:style-name="T7">.</text:span><text:span text:style-name="T7"><text:note text:id="ftn27" text:note-class="footnote"><text:note-citation>27</text:note-citation><text:note-body><text:p text:style-name="Footnote"><text:span text:style-name="T17">ExxonMobil, ExxonMobil’s views and principles on policies to manage long-term risks from climate change, </text:span><text:a xlink:type="simple" xlink:href="http://corporate.exxonmobil.com/en/current-issues/climate-policy/climate-policy-principles/overview" text:style-name="Internet_20_link" text:visited-style-name="Visited_20_Internet_20_Link"><text:span text:style-name="T17">http://corporate.exxonmobil.com/en/current-issues/climate-policy/climate-policy-principles/overview</text:span></text:a><text:span text:style-name="T17"> </text:span></text:p></text:note-body></text:note></text:span><text:change-start text:change-id="ct33806016"/><text:span text:style-name="T7"> However the 'market' is actually those cutting emissions, i.e. the polluters, meaning they get to choose whichever dodgy or experimental technology ensures business as usual, such as carbon capture and storage (CCS) or shale gas, without consideration for their social and environmental impacts or even their viability.</text:span><text:change-end text:change-id="ct33806016"/><text:change-start text:change-id="ct33808528"/><text:span text:style-name="T7"> </text:span><text:span text:style-name="T9">A</text:span><text:span text:style-name="T103"> global </text:span><text:span text:style-name="T9">carbon market would multiply these problems and give polluters in the richest countries even more opportunities to not cut emissions</text:span><text:change-end text:change-id="ct33808528"/><text:change text:change-id="ct33809216"/><text:change text:change-id="ct33809024"/><text:change text:change-id="ct33808800"/><text:change-start text:change-id="ct33817696"/><text:span text:style-name="T9"> while still oblige </text:span><text:change-end text:change-id="ct33817696"/><text:change-start text:change-id="ct33816016"/><text:span text:style-name="T104">competitors</text:span><text:change-end text:change-id="ct33816016"/><text:change-start text:change-id="ct33822672"/><text:span text:style-name="T9"> in the global South to </text:span><text:span text:style-name="T105">take equal </text:span><text:span text:style-name="T9">action </text:span><text:span text:style-name="T104">(see above)</text:span><text:span text:style-name="T9">.</text:span><text:change-end text:change-id="ct33822672"/></text:p>
          </table:table-cell>
        </table:table-row>
      </table:table>
      <text:p text:style-name="P61"/>
      <text:p text:style-name="P52"><text:s/>European Chemical Industry Council (CEFIC) </text:p>
      <text:p text:style-name="P5">Europe's chemicals lobby<text:change text:change-id="ct33765456"/> CEFIC has been a ferocious opponent of strong EU climate laws and high EU targets to reduce emissions.<text:change-start text:change-id="ct33805824"/> <text:change-end text:change-id="ct33805824"/><text:change-start text:change-id="ct33764544"/><text:span text:style-name="T51">T</text:span><text:span text:style-name="T26">he chemicals sector is a major polluter (both in terms of greenhouse gases and other harmful pollutants of air, land and water) and a colossal user of fossil energy, which it wants </text:span><text:change-end text:change-id="ct33764544"/><text:change-start text:change-id="ct33762992"/><text:span text:style-name="T23">as </text:span><text:change-end text:change-id="ct33762992"/><text:change-start text:change-id="ct33098016"/><text:span text:style-name="T26">cheap</text:span><text:change-end text:change-id="ct33098016"/><text:change-start text:change-id="ct33029408"/><text:span text:style-name="T23">ly as possible</text:span><text:change-end text:change-id="ct33029408"/><text:change-start text:change-id="ct33782896"/><text:span text:style-name="T26">.</text:span><text:span text:style-name="T29"> </text:span><text:change-end text:change-id="ct33782896"/><text:change text:change-id="ct33107120"/><text:change-start text:change-id="ct33268432"/><text:span text:style-name="T22">With</text:span><text:change-end text:change-id="ct33268432"/><text:change text:change-id="ct33293552"/><text:change-start text:change-id="ct33822864"/> <text:change-end text:change-id="ct33822864"/><text:span text:style-name="T20">petrochemical members like </text:span><text:span text:style-name="T47">BP, Shell </text:span><text:soft-page-break/><text:span text:style-name="T47">Chemicals and Total Chimie, CEFIC has </text:span><text:change text:change-id="ct33260864"/><text:change-start text:change-id="ct33794832"/><text:span text:style-name="T47">plenty</text:span><text:change-end text:change-id="ct33794832"/><text:span text:style-name="T47"> of cash</text:span><text:change-start text:change-id="ct33826688"/><text:span text:style-name="T47"> at its disposal</text:span><text:change-end text:change-id="ct33826688"/>: <text:span text:style-name="T132">it spent €10 million on EU lobbying </text:span>in <text:span text:style-name="T132">2014!</text:span><text:span text:style-name="T132"><text:note text:id="ftn28" text:note-class="footnote"><text:note-citation>28</text:note-citation><text:note-body><text:p text:style-name="Footnote"><text:span text:style-name="T18">TR: CEFIC, </text:span><text:a xlink:type="simple" xlink:href="http://ec.europa.eu/transparencyregister/public/consultation/displaylobbyist.do?id=64879142323-90" text:style-name="Internet_20_link" text:visited-style-name="Visited_20_Internet_20_Link"><text:span text:style-name="T18">http://ec.europa.eu/transparencyregister/public/consultation/displaylobbyist.do?id=64879142323-90</text:span></text:a><text:span text:style-name="T18"> last modifi</text:span><text:span text:style-name="T120">ed 30/04/2015 <text:s/></text:span></text:p></text:note-body></text:note></text:span> </text:p>
      <text:p text:style-name="Text_20_body"><text:span text:style-name="T113"><text:s/>TTIP </text:span><text:span text:style-name="T13"><text:s/>CEFIC has been one of the biggest lobbies on TTIP (12 meetings with DG Trade between Jan 2012 and Feb 2014).</text:span><text:span text:style-name="T13"><text:note text:id="ftn29" text:note-class="footnote"><text:note-citation>29</text:note-citation><text:note-body><text:p text:style-name="P20"><text:span text:style-name="T124">CEO, TTIP: a corporate lobbying paradise,</text:span><text:span text:style-name="T125"> ibid.</text:span></text:p></text:note-body></text:note></text:span><text:span text:style-name="T5"> Its chief </text:span><text:span text:style-name="Strong_20_Emphasis"><text:span text:style-name="T13">Hubert Mandery says that CEFIC's proposals on TTIP </text:span></text:span><text:span text:style-name="Strong_20_Emphasis"><text:span text:style-name="T12">“have largely been taken over by the European Commission”. </text:span></text:span><text:span text:style-name="Strong_20_Emphasis"><text:span text:style-name="T13">Clear evidence of how influential dirty industry is in the trade talks.</text:span></text:span><text:span text:style-name="Strong_20_Emphasis"><text:span text:style-name="T12"><text:note text:id="ftn30" text:note-class="footnote"><text:note-citation>30</text:note-citation><text:note-body><text:p text:style-name="P20">CEFIC, Speech: Hubert Mandery […],<text:span text:style-name="T19"> ibid.</text:span></text:p></text:note-body></text:note></text:span></text:span><text:span text:style-name="Strong_20_Emphasis"><text:span text:style-name="T12"> </text:span></text:span><text:span text:style-name="Strong_20_Emphasis"><text:span text:style-name="T13">CEFIC demands a TTIP energy chapter that would </text:span></text:span><text:span text:style-name="Strong_20_Emphasis"><text:span text:style-name="T12">“allow for access to US shale gas”</text:span></text:span><text:span text:style-name="Strong_20_Emphasis"><text:span text:style-name="T12"><text:note text:id="ftn31" text:note-class="footnote"><text:note-citation>31</text:note-citation><text:note-body><text:p text:style-name="Footnote"><text:span text:style-name="T18">A2D request re. list of DG Trade meetings on energy aspects of trade agreements Jan 2013-May2015, </text:span><text:a xlink:type="simple" xlink:href="http://www.asktheeu.org/en/request/1991/response/7482/attach/6/150729%20Meetings%20and%20reports.pdf" text:style-name="Internet_20_link" text:visited-style-name="Visited_20_Internet_20_Link"><text:span text:style-name="T18">http://www.asktheeu.org/en/request/1991/response/7482/attach/6/150729%20Meetings%20and%20reports.pdf</text:span></text:a><text:span text:style-name="T18"> </text:span></text:p></text:note-body></text:note></text:span></text:span><text:span text:style-name="Strong_20_Emphasis"><text:span text:style-name="T12"> </text:span></text:span><text:span text:style-name="Strong_20_Emphasis"><text:span text:style-name="T13">(see Box 1).</text:span></text:span><text:span text:style-name="Strong_20_Emphasis"><text:span text:style-name="T12"> </text:span></text:span><text:change text:change-id="ct33806352"/><text:span text:style-name="Strong_20_Emphasis"><text:span text:style-name="T13">A</text:span></text:span><text:change text:change-id="ct33817888"/><text:span text:style-name="Strong_20_Emphasis"><text:span text:style-name="T13">t </text:span></text:span><text:change-start text:change-id="ct33801408"/><text:span text:style-name="Strong_20_Emphasis"><text:span text:style-name="T13">a </text:span></text:span><text:change-end text:change-id="ct33801408"/><text:change text:change-id="ct33801600"/><text:change-start text:change-id="ct33828464"/><text:span text:style-name="Strong_20_Emphasis"><text:span text:style-name="T13">CEFIC</text:span></text:span><text:change-end text:change-id="ct33828464"/><text:change-start text:change-id="ct33830992"/><text:span text:style-name="Strong_20_Emphasis"><text:span text:style-name="T13"> </text:span></text:span><text:change-end text:change-id="ct33830992"/><text:change-start text:change-id="ct33833536"/><text:span text:style-name="Strong_20_Emphasis"><text:span text:style-name="T13">event on </text:span></text:span><text:change-end text:change-id="ct33833536"/><text:change text:change-id="ct33833728"/><text:span text:style-name="Strong_20_Emphasis"><text:span text:style-name="T13">TTIP </text:span></text:span><text:change text:change-id="ct33836032"/><text:span text:style-name="Strong_20_Emphasis"><text:span text:style-name="T13">Mandery </text:span></text:span><text:change-start text:change-id="ct33498608"/><text:span text:style-name="Strong_20_Emphasis"><text:span text:style-name="T13">also </text:span></text:span><text:change-end text:change-id="ct33498608"/><text:span text:style-name="Strong_20_Emphasis"><text:span text:style-name="T13">said EU energy prices are too high because of </text:span></text:span><text:span text:style-name="Strong_20_Emphasis"><text:span text:style-name="T12">“surcharges stemming from environment and climate policies”,</text:span></text:span><text:span text:style-name="Strong_20_Emphasis"><text:span text:style-name="T13"> a problem to be </text:span></text:span><text:span text:style-name="Strong_20_Emphasis"><text:span text:style-name="T12">“urgently addressed by policy makers”</text:span></text:span><text:change text:change-id="ct33508816"/><text:span text:style-name="Strong_20_Emphasis"><text:span text:style-name="T13"><text:note text:id="ftn32" text:note-class="footnote"><text:note-citation>32</text:note-citation><text:note-body><text:p text:style-name="P20">CEFIC, Speech: Hubert Mandery remarks at AmCham-Cefic event on TTIP, May 12 2015, <text:a xlink:type="simple" xlink:href="http://www.cefic.org/newsroom/Speeches/Speech-Hubert-Mandery-remarks-at-AmCham-Cefic-event-on-TTIPstry-forecast/" text:style-name="Internet_20_link" text:visited-style-name="Visited_20_Internet_20_Link">http://www.cefic.org/newsroom/Speeches/Speech-Hubert-Mandery-remarks-at-AmCham-Cefic-event-on-TTIPstry-forecast/</text:a> </text:p></text:note-body></text:note></text:span></text:span><text:change-start text:change-id="ct33848464"/><text:span text:style-name="Strong_20_Emphasis"><text:span text:style-name="T13"> - which according to polluters could be tackled by importing US shale gas, </text:span></text:span><text:change-end text:change-id="ct33848464"/><text:change-start text:change-id="ct33853504"/><text:span text:style-name="Strong_20_Emphasis"><text:span text:style-name="T13">watering down climate policies or paying compensation to make EU business 'competitive'.</text:span></text:span><text:change-end text:change-id="ct33853504"/><text:change text:change-id="ct33853696"/></text:p>
      <text:p text:style-name="Text_20_body"><text:span text:style-name="T113"><text:s/>COP21 </text:span><text:span text:style-name="T65"><text:s/></text:span><text:span text:style-name="T43">CEFIC says the “</text:span><text:span text:style-name="T45">Paris-COP21 agreement must work with and for business” </text:span><text:span text:style-name="T43">- in other words, it wants a deal </text:span><text:span text:style-name="T4">shaped by, and profitable for, the energy-intensive</text:span><text:change text:change-id="ct32983680"/><text:change text:change-id="ct33853920"/><text:span text:style-name="T4"> chemicals industry. It will hold official side events at COP21 to push its agenda, arguing that a climate deal must avoid “</text:span><text:span text:style-name="T44">distorting competition in global markets and/or relying on trade barriers”.</text:span><text:span text:style-name="T4"><text:note text:id="ftn33" text:note-class="footnote"><text:note-citation>33</text:note-citation><text:note-body><text:p text:style-name="P20">CEFIC, Cefic position in view of a 2015 International Climate Change Agreement at COP 21 in Paris, May 2015, <text:a xlink:type="simple" xlink:href="http://www.cefic.org/Documents/PositionPapers/Cefic-position-on-COP-21.pdf" text:style-name="Internet_20_link" text:visited-style-name="Visited_20_Internet_20_Link">http://www.cefic.org/Documents/PositionPapers/Cefic-position-on-COP-21.pdf</text:a> </text:p></text:note-body></text:note></text:span><text:span text:style-name="T4"> </text:span><text:change text:change-id="ct33811232"/><text:span text:style-name="T4"><text:s/>But what big business calls “distorting competition” </text:span><text:change-start text:change-id="ct33118192"/><text:span text:style-name="T4">–</text:span><text:change-end text:change-id="ct33118192"/><text:span text:style-name="T4"> </text:span><text:change text:change-id="ct33811952"/><text:change-start text:change-id="ct33821568"/><text:span text:style-name="T42">i</text:span><text:span text:style-name="T4">.</text:span><text:change-end text:change-id="ct33821568"/><text:span text:style-name="T4">e</text:span><text:change-start text:change-id="ct33803904"/><text:span text:style-name="T4">.</text:span><text:change-end text:change-id="ct33803904"/><text:span text:style-name="T4"> faster and deeper emissions cuts for rich, industrialised countries – is vital to respect the different responsibilities for, and abilities to </text:span><text:change text:change-id="ct33499760"/><text:change-start text:change-id="ct33270496"/><text:span text:style-name="T40">act on</text:span><text:change-end text:change-id="ct33270496"/><text:span text:style-name="T4">, climate change</text:span><text:change text:change-id="ct33821312"/><text:change-start text:change-id="ct33279904"/><text:span text:style-name="T4">.</text:span><text:change-end text:change-id="ct33279904"/></text:p>
      <text:p text:style-name="P54"><text:span text:style-name="T13">It promotes a global carbon market “</text:span><text:span text:style-name="T12">to achieve emissions reductions at the lowest possible cost for industry” </text:span><text:span text:style-name="T13">regardless of which country they are in</text:span><text:change-start text:change-id="ct33820192"/><text:span text:style-name="T13"> or what the social and environmental cost is</text:span><text:change-end text:change-id="ct33820192"/><text:change-start text:change-id="ct33768800"/><text:span text:style-name="T13"> </text:span><text:span text:style-name="T54">(see Box 2)</text:span><text:change-end text:change-id="ct33768800"/><text:span text:style-name="T12">. </text:span><text:span text:style-name="T13">But, if </text:span><text:span text:style-name="T5">COP21 doesn't succeed in this, CEFIC wants the EU to review its own emissions trading system (ETS) so as not to undermine its competitiveness, i.e. ensure it</text:span><text:change-start text:change-id="ct33813760"/><text:span text:style-name="T5">'</text:span><text:change-end text:change-id="ct33813760"/><text:span text:style-name="T5">s not too ambitious.</text:span><text:span text:style-name="T5"><text:note text:id="ftn34" text:note-class="footnote"><text:note-citation>34</text:note-citation><text:note-body><text:p text:style-name="P20">CEFIC, Cefic position in view of a 2015 International Climate Change Agreement at COP 21...,<text:span text:style-name="T19"> ibid.</text:span></text:p></text:note-body></text:note></text:span><text:span text:style-name="T5"> This follows years of lobbying by CEFIC to </text:span><text:change-start text:change-id="ct33852528"/><text:span text:style-name="T60">weaken </text:span><text:change-end text:change-id="ct33852528"/><text:change text:change-id="ct33508432"/><text:span text:style-name="T5">the ETS </text:span><text:change-start text:change-id="ct33797584"/><text:span text:style-name="T64">and</text:span><text:change-end text:change-id="ct33797584"/><text:change-start text:change-id="ct32884864"/><text:span text:style-name="T60"> ensure it </text:span><text:change-end text:change-id="ct32884864"/><text:span text:style-name="T5">profits dirty industry rather than cuts emissions.</text:span><text:span text:style-name="T5"><text:note text:id="ftn35" text:note-class="footnote"><text:note-citation>35</text:note-citation><text:note-body><text:p text:style-name="Footnote"><text:span text:style-name="T18">CEFIC, Cefic position on the ETS reform, 15 July 2015, </text:span><text:a xlink:type="simple" xlink:href="http://www.cefic.org/Policy-Centre/Energy/Emissions-Trading-System-ETS/" text:style-name="Internet_20_link" text:visited-style-name="Visited_20_Internet_20_Link"><text:span text:style-name="T18">http://www.cefic.org/Policy-Centre/Energy/Emissions-Trading-System-ETS/</text:span></text:a><text:span text:style-name="T18"> </text:span></text:p></text:note-body></text:note></text:span><text:span text:style-name="T5">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8"><text:span text:style-name="T134">CEFIC member</text:span><text:line-break/></text:p>
            <text:p text:style-name="P81">Honey<text:line-break/>well</text:p>
            <text:p text:style-name="P76"/>
          </table:table-cell>
          <table:table-cell table:style-name="Table1.A1" office:value-type="string">
            <text:p text:style-name="P79">Lobby spend 2014</text:p>
            <text:p text:style-name="P77"/>
            <text:p text:style-name="P13">EU: <text:change text:change-id="ct33765936"/><text:change-start text:change-id="ct33353136"/><text:span text:style-name="T105">up to</text:span><text:change-end text:change-id="ct33353136"/><text:span text:style-name="T7"> </text:span><text:span text:style-name="T14">€</text:span><text:span text:style-name="T7">0.6 million</text:span></text:p>
            <text:p text:style-name="P13">US: <text:span text:style-name="T7">$5.1 million</text:span><text:span text:style-name="T7"><text:note text:id="ftn36" text:note-class="footnote"><text:note-citation>36</text:note-citation><text:note-body><text:p text:style-name="Footnote"><text:span text:style-name="T120">TR: Honeywell, </text:span><text:a xlink:type="simple" xlink:href="http://ec.europa.eu/transparencyregister/public/consultation/displaylobbyist.do?id=75311753240-67" text:style-name="Internet_20_link" text:visited-style-name="Visited_20_Internet_20_Link"><text:span text:style-name="T120">http://ec.europa.eu/transparencyregister/public/consultation/displaylobbyist.do?id=75311753240-67</text:span></text:a><text:span text:style-name="T120"> last modified 04/06/2015; Centre for Responsive Politics, Honeywell International, 2014, </text:span><text:a xlink:type="simple" xlink:href="http://www.opensecrets.org/lobby/clientsum.php?id=D000000334&amp;year=2014" text:style-name="Internet_20_link" text:visited-style-name="Visited_20_Internet_20_Link"><text:span text:style-name="T120">://www.opensecrets.org/lobby/clientsum.php?id=D000000334&amp;year=2014</text:span></text:a><text:span text:style-name="T120"> </text:span></text:p></text:note-body></text:note></text:span></text:p>
          </table:table-cell>
          <table:table-cell table:style-name="Table1.A1" office:value-type="string">
            <text:p text:style-name="P47">Record on trade /TTIP?</text:p>
            <text:p text:style-name="P15">Honeywell priorities include to lobby for “favorable” trade agreements including TTIP, and it has met with Trade Commissioner Malmstrom's cabinet on the matter. <text:s/><text:change text:change-id="ct32980400"/><text:change text:change-id="ct33362784"/></text:p>
            <text:p text:style-name="P14"><text:span text:style-name="T7">Involved in US launch of 'AmChams in Europe' TTIP report, which says TTIP will mean less </text:span><text:span text:style-name="T131">“red tape”, </text:span><text:span text:style-name="T133">and</text:span><text:span text:style-name="T131"> </text:span><text:span text:style-name="T7">describes environmental and health &amp; safety laws as regulatory barriers which </text:span><text:span text:style-name="T131">“bring additional costs or restrictions for exporters”</text:span><text:span text:style-name="T7">.</text:span><text:span text:style-name="T7"><text:note text:id="ftn37" text:note-class="footnote"><text:note-citation>37</text:note-citation><text:note-body><text:p text:style-name="Footnote"><text:span text:style-name="T17">Honeywell, Global Government Relations Overview, November 11, 2014, phx.corporate-ir.net/External.File?item=UGFyZW50SUQ9NTYxNTI0fENoaWxkSUQ9MjYwNjkzfFR5cGU9MQ==&amp;t=1; AmChams in Europe, Launch TTIP Report, May 2014, </text:span><text:a xlink:type="simple" xlink:href="http://amcham.dk/index.html?pid=28871&amp;nid=75111" text:style-name="Internet_20_link" text:visited-style-name="Visited_20_Internet_20_Link"><text:span text:style-name="T17">http://amcham.dk/index.html?pid=28871&amp;nid=75111</text:span></text:a><text:span text:style-name="T17">, Together for Jobs and Growth, The TTIP, </text:span><text:a xlink:type="simple" xlink:href="http://amcham.dk/files/editor/Publications/AmChams_in_Europe_TTIP_April_2014.pdf" text:style-name="Internet_20_link" text:visited-style-name="Visited_20_Internet_20_Link"><text:span text:style-name="T17">http://amcham.dk/files/editor/Publications/AmChams_in_Europe_TTIP_April_2014.pdf</text:span></text:a><text:span text:style-name="T17"> </text:span></text:p></text:note-body></text:note></text:span><text:span text:style-name="T7"> </text:span></text:p>
          </table:table-cell>
          <table:table-cell table:style-name="Table1.D1" office:value-type="string">
            <text:p text:style-name="P47"><text:s/>Record on climate / COP21?</text:p>
            <text:p text:style-name="P15">Priorities include to lobby for “favorable”<text:span text:style-name="T19"> “international climate treaty negotiations and bilateral agreements”</text:span> and<text:span text:style-name="T19"> </text:span><text:span text:style-name="T132">to secure government contracts in oil &amp; gas.</text:span></text:p>
            <text:p text:style-name="P15">Commercial interests in petrochemicals, oil, gas and biofuels. Also produces HFCs, a highly damaging greenhouse gas. <text:s/></text:p>
            <text:p text:style-name="P15">Bad track record over toxic waste sites, air pollution and emissions reporting in US.<text:note text:id="ftn38" text:note-class="footnote"><text:note-citation>38</text:note-citation><text:note-body><text:p text:style-name="Footnote"><text:span text:style-name="T18">Honeywell, Global Government Relations Overview, </text:span><text:span text:style-name="T122">ibid;</text:span><text:span text:style-name="T18"> </text:span><text:a xlink:type="simple" xlink:href="http://honeywell.com/News/Pages/Honeywell-To-Increase-Production-Of-Low-Global-Warming-Materials-Reduce-Hydrofluorocarbon-HFC-Production-By-Nearly-Half.aspx" text:style-name="Internet_20_link" text:visited-style-name="Visited_20_Internet_20_Link"><text:span text:style-name="T120">http://honeywell.com/News/Pages/Honeywell-To-Increase-Production-Of-Low-Global-Warming-Materials-Reduce-Hydrofluorocarbon-HFC-Production-By-Nearly-Half.aspx</text:span></text:a><text:span text:style-name="T120">; Center for Public Integrity, NEPA exemptions: The dirty dozen list, November 2010, </text:span><text:a xlink:type="simple" xlink:href="http://www.publicintegrity.org/2010/11/29/2288/nepa-exemptions-dirty-dozen-list" text:style-name="Internet_20_link" text:visited-style-name="Visited_20_Internet_20_Link"><text:span text:style-name="T120">http://www.publicintegrity.org/2010/11/29/2288/nepa-exemptions-dirty-dozen-list</text:span></text:a><text:span text:style-name="T120"> </text:span></text:p></text:note-body></text:note> </text:p>
          </table:table-cell>
        </table:table-row>
      </table:table>
      <text:p text:style-name="P110"><text:change text:change-id="ct33851856"/></text:p>
      <text:p text:style-name="P67"><text:span text:style-name="T95"><text:s/>FoodDrinkEurop</text:span><text:span text:style-name="T92">e </text:span></text:p>
      <text:p text:style-name="Text_20_body"><text:span text:style-name="T16">FoodDrinkEurope is a major Brussels lobby group defending the interests of big food multinationals like Nestl</text:span><text:change text:change-id="ct33859552"/><text:change-start text:change-id="ct33109856"/><text:span text:style-name="T16">é</text:span><text:change-end text:change-id="ct33109856"/><text:span text:style-name="T16">, Unilever and Coca-Cola, which want cheap raw commodities and weak environmental and public health laws. It declares spending</text:span><text:change-start text:change-id="ct33108224"/><text:span text:style-name="T16"> only</text:span><text:change-end text:change-id="ct33108224"/><text:span text:style-name="T16"> </text:span><text:change text:change-id="ct33014784"/><text:span text:style-name="T16">€0.</text:span><text:change-start text:change-id="ct33204480"/><text:span text:style-name="T16">2 to €0.</text:span><text:change-end text:change-id="ct33204480"/><text:span text:style-name="T16">3</text:span><text:change-start text:change-id="ct33810304"/><text:span text:style-name="T16"> </text:span><text:change-end text:change-id="ct33810304"/><text:span text:style-name="T16">million on EU lobbying in 2014,</text:span><text:change text:change-id="ct33769824"/><text:change text:change-id="ct33810496"/><text:span text:style-name="T16"><text:note text:id="ftn39" text:note-class="footnote"><text:note-citation>39</text:note-citation><text:note-body><text:p text:style-name="Footnote"><text:span text:style-name="T120">TR: FoodDrinkEurope, </text:span><text:a xlink:type="simple" xlink:href="http://ec.europa.eu/transparencyregister/public/consultation/displaylobbyist.do?id=75818824519-45" text:style-name="Internet_20_link" text:visited-style-name="Visited_20_Internet_20_Link"><text:span text:style-name="T120">http://ec.europa.eu/transparencyregister/public/consultation/displaylobbyist.do?id=75818824519-45</text:span></text:a><text:span text:style-name="T120"> last modified <text:s/>17/03/2015 <text:s/></text:span></text:p></text:note-body></text:note></text:span><text:span text:style-name="T16"> but its influential status is shown by the attendance of two EU Commissioners at its 2015 Congress.</text:span><text:span text:style-name="T16"><text:note text:id="ftn40" text:note-class="footnote"><text:note-citation>40</text:note-citation><text:note-body><text:p text:style-name="Footnote"><text:span text:style-name="T17">FoodDrinkEurope, Members, </text:span><text:a xlink:type="simple" xlink:href="http://www.fooddrinkeurope.eu/about-us/members/#tab3" text:style-name="Internet_20_link" text:visited-style-name="Visited_20_Internet_20_Link"><text:span text:style-name="T17">http://www.fooddrinkeurope.eu/about-us/members/#tab3</text:span></text:a><text:span text:style-name="T17">; Congress 2015: A Taste of Tomorrow, </text:span><text:a xlink:type="simple" xlink:href="http://www.fooddrinkeurope.eu/S=0/publication/fooddrinkeurope-congress-2015-a-taste-of-tomorrow/" text:style-name="Internet_20_link" text:visited-style-name="Visited_20_Internet_20_Link"><text:span text:style-name="T17">http://www.fooddrinkeurope.eu/S=0/publication/fooddrinkeurope-congress-2015-a-taste-of-tomorrow/</text:span></text:a><text:span text:style-name="T17"> </text:span></text:p></text:note-body></text:note></text:span></text:p>
      <text:p text:style-name="Text_20_body"><text:span text:style-name="T113"><text:s/>TTIP </text:span><text:span text:style-name="T13"><text:s/>FoodDrinkEurope has been one of the top TTIP lobbies (at least 8 meetings on TTIP with DG Trade between Jan 2012 and Feb 2014).</text:span><text:span text:style-name="T13"><text:note text:id="ftn41" text:note-class="footnote"><text:note-citation>41</text:note-citation><text:note-body><text:p text:style-name="P20"><text:span text:style-name="T124">CEO, TTIP: a corporate lobbying paradise,</text:span><text:span text:style-name="T125"> ibid.</text:span></text:p></text:note-body></text:note></text:span><text:span text:style-name="T13"> Its</text:span><text:span text:style-name="T70"> chief Mella Frewen (formerly head lobbyist at Monsanto) sits in the Commission's TTIP advisory group.</text:span><text:span text:style-name="T70"><text:note text:id="ftn42" text:note-class="footnote"><text:note-citation>42</text:note-citation><text:note-body><text:p text:style-name="P20">According to her Linked-in profile (accessed 21/09/15) Mella Frewen was formerly “Director of Government Affairs EMEA” at <text:s/><text:span text:style-name="T123">Monsanto, </text:span><text:s/><text:a xlink:type="simple" xlink:href="https://www.linkedin.com/profile/view?id=AAkAAADY1F4BDrWRWNsqNiVEnaz2rif4ssLM0SU&amp;authType=NAME_SEARCH&amp;authToken=wDlL&amp;locale=en_US&amp;trk=tyah&amp;trkInfo=clickedVertical%3Amynetwork%2CclickedEntityId%3A14210142%2CauthType%3ANAME_SEARCH%2Cidx%3A1-2-2%2CtarId%3A1441282234265%2Ctas%3Amella%20fre" text:style-name="Internet_20_link" text:visited-style-name="Visited_20_Internet_20_Link"><text:span text:style-name="T123">https://www.linkedin.com/pr</text:span></text:a><text:a xlink:type="simple" xlink:href="https://www.linkedin.com/profile/view?id=AAkAAADY1F4BDrWRWNsqNiVEnaz2rif4ssLM0SU&amp;authType=NAME_SEARCH&amp;authToken=wDlL&amp;locale=en_US&amp;trk=tyah&amp;trkInfo=clickedVertical%3Amynetwork%2CclickedEntityId%3A14210142%2CauthType%3ANAME_SEARCH%2Cidx%3A1-2-2%2CtarId%3A1441282234265%2Ctas%3Amella%20fre" text:style-name="Internet_20_link" text:visited-style-name="Visited_20_Internet_20_Link">ofile/view?id=AAkAAADY1F4BDrWRWNsqNiVEnaz2rif4ssLM0SU&amp;authType=NAME_SEARCH&amp;authToken=wDlL&amp;locale=en_US&amp;trk=tyah&amp;trkInfo=clickedVertical%3Amynetwork%2CclickedEntityId%3A14210142%2CauthType%3ANAME_SEARCH%2Cidx%3A1-2-2%2CtarId%3A1441282234265%2Ctas%3Amella%20fre</text:a> </text:p></text:note-body></text:note></text:span><text:span text:style-name="T13"> It wants</text:span><text:span text:style-name="T70"> TTIP to facilitate </text:span><text:span text:style-name="T72">“the low level presence of unapproved genetically modified crops”</text:span><text:span text:style-name="T70"><text:note text:id="ftn43" text:note-class="footnote"><text:note-citation>43</text:note-citation><text:note-body><text:p text:style-name="Footnote"><text:span text:style-name="T17">CEO, <text:s/>An open door for GMOs? – take action on the EU-US Free Trade Agreement, May 2013, </text:span><text:a xlink:type="simple" xlink:href="http://corporateeurope.org/trade/2013/05/open-door-gmos-take-action-eu-us-free-trade-agreement" text:style-name="Internet_20_link" text:visited-style-name="Visited_20_Internet_20_Link"><text:span text:style-name="T17">http://corporateeurope.org/trade/2013/05/open-door-gmos-take-action-eu-us-free-trade-agreement</text:span></text:a><text:span text:style-name="T17">; FoodDrinkEurope, Manufacturers react to announcement on US free trade negotiations, February 2013, </text:span><text:a xlink:type="simple" xlink:href="http://www.fooddrinkeurope.eu/news/statement/manufacturers-react-to-announcement-on-us-free-trade-negotiations/" text:style-name="Internet_20_link" text:visited-style-name="Visited_20_Internet_20_Link"><text:span text:style-name="T17">http://www.fooddrinkeurope.eu/news/statement/manufacturers-react-to-announcement-on-us-free-trade-negotiations/</text:span></text:a><text:span text:style-name="T17"> </text:span></text:p></text:note-body></text:note></text:span><text:span text:style-name="T70"> </text:span><text:change-start text:change-id="ct33795744"/><text:span text:style-name="T70">–</text:span><text:change-end text:change-id="ct33795744"/><text:span text:style-name="T70"> a backdoor for GMOs into Europe. It uses rhetoric of “regulatory cooperation” </text:span><text:change-start text:change-id="ct33206368"/><text:span text:style-name="T71">(see Box 1) </text:span><text:change-end text:change-id="ct33206368"/><text:span text:style-name="T70">to attack important standards that it claims will distort trade</text:span><text:change text:change-id="ct33465424"/><text:change-start text:change-id="ct33795936"/><text:span text:style-name="T70"> – </text:span><text:change-end text:change-id="ct33795936"/><text:span text:style-name="T70">standards that could include food safety rules and GMO labelling</text:span><text:change text:change-id="ct33503952"/><text:change-start text:change-id="ct33803152"/><text:span text:style-name="T70"> – </text:span><text:change-end text:change-id="ct33803152"/><text:span text:style-name="T70">insisting on no new “regulatory barriers”.</text:span><text:span text:style-name="T70"><text:note text:id="ftn44" text:note-class="footnote"><text:note-citation>44</text:note-citation><text:note-body><text:p text:style-name="Footnote"><text:span text:style-name="T17">FoodDrinkEurope, COPA-COGECA, Agri-food chain reps call on negotiators to resolve non-tariff measures in TTIP negotiations, 08/11/2013 <text:s/></text:span><text:a xlink:type="simple" xlink:href="http://www.fooddrinkeurope.eu/news/statement/agri-food-chain-reps-call-on-negotiators-to-resolve-non-tariff-measures-in/" text:style-name="Internet_20_link" text:visited-style-name="Visited_20_Internet_20_Link"><text:span text:style-name="T17">http://www.fooddrinkeurope.eu/news/statement/agri-food-chain-reps-call-on-negotiators-to-resolve-non-tariff-measures-in/</text:span></text:a><text:span text:style-name="T17"> and CEO,</text:span><text:bookmark text:name="page-title1"/><text:span text:style-name="T17"> TTIP: A lose-lose deal for food and farming, July 2014, </text:span><text:a xlink:type="simple" xlink:href="http://corporateeurope.org/international-trade/2014/07/ttip-lose-lose-deal-food-and-farming#footnoteref8_4zg2f8o" text:style-name="Internet_20_link" text:visited-style-name="Visited_20_Internet_20_Link"><text:span text:style-name="T17">http://corporateeurope.org/international-trade/2014/07/ttip-lose-lose-deal-food-and-farming#footnoteref8_4zg2f8o</text:span></text:a><text:span text:style-name="T17"> </text:span></text:p></text:note-body></text:note></text:span><text:span text:style-name="T70"> </text:span></text:p>
      <text:p text:style-name="Text_20_body"><text:span text:style-name="T113"><text:s/>COP21 </text:span><text:change text:change-id="ct33792496"/><text:span text:style-name="T65"><text:s/></text:span><text:span text:style-name="T13">FoodDrinkEurope promotes a corporate-controlled vision of </text:span><text:change-start text:change-id="ct33504144"/><text:span text:style-name="T13">'climate</text:span><text:change-end text:change-id="ct33504144"/><text:change-start text:change-id="ct33832512"/><text:span text:style-name="T13"> friendly' </text:span><text:change-end text:change-id="ct33832512"/><text:span text:style-name="T13">agriculture, using lots of greenwashing to distract from the </text:span><text:change text:change-id="ct33793696"/><text:change-start text:change-id="ct33498112"/><text:span text:style-name="T13">negative social, environmental and climate</text:span><text:change-end text:change-id="ct33498112"/><text:span text:style-name="T13"> impacts </text:span><text:change-start text:change-id="ct33498304"/><text:span text:style-name="T13">of the agribusiness sector </text:span><text:change-end text:change-id="ct33498304"/><text:span text:style-name="T13">(e.g. soil degradation, loss of biodiversity, chemical pollution of water sources, land grabs and deforestation, etc)</text:span><text:change text:change-id="ct33798656"/><text:span text:style-name="T13">. Yet FoodDrinkEurope tries to divert attention from this by promoting </text:span><text:span text:style-name="T24">ineffective and misleading</text:span><text:span text:style-name="T13"> </text:span><text:span text:style-name="T24">labelling schemes like the Round Table </text:span><text:soft-page-break/><text:span text:style-name="T24">on Responsible Soy</text:span><text:change text:change-id="ct33803344"/><text:change-start text:change-id="ct33495888"/><text:span text:style-name="T24"><text:note text:id="ftn45" text:note-class="footnote"><text:note-citation>45</text:note-citation><text:note-body><text:p text:style-name="Footnote"><text:span text:style-name="T18">FoodDrinkEurope, Environmental Sustainability Vision Towards 2030, </text:span><text:a xlink:type="simple" xlink:href="http://sustainability.fooddrinkeurope.eu/uploads/section-images/USE_SustainabilityReport_LDFINAL_11.6.2012.pdf" text:style-name="Internet_20_link" text:visited-style-name="Visited_20_Internet_20_Link"><text:span text:style-name="T18">http://sustainability.fooddrinkeurope.eu/uploads/section-images/USE_SustainabilityReport_LDFINAL_11.6.2012.pdf</text:span></text:a><text:span text:style-name="T18">; CEO, </text:span><text:bookmark text:name="page-title"/><text:span text:style-name="T18">Audits reveal no benefits from RTRS certification, May 2012, </text:span><text:a xlink:type="simple" xlink:href="http://corporateeurope.org/pressreleases/2012/audits-reveal-no-benefits-rtrs-certification" text:style-name="Internet_20_link" text:visited-style-name="Visited_20_Internet_20_Link"><text:span text:style-name="T18">http://corporateeurope.org/pressreleases/2012/audits-reveal-no-benefits-rtrs-certification</text:span></text:a></text:p></text:note-body></text:note></text:span><text:change-end text:change-id="ct33495888"/><text:span text:style-name="T13"> </text:span><text:change-start text:change-id="ct33801024"/><text:span text:style-name="T13">–</text:span><text:change-end text:change-id="ct33801024"/><text:span text:style-name="T13"> </text:span><text:change text:change-id="ct33831888"/><text:change-start text:change-id="ct33834128"/><text:span text:style-name="T13">legitimising the</text:span><text:change-end text:change-id="ct33834128"/><text:change-start text:change-id="ct33798848"/><text:span text:style-name="T13"> expansion of GM soy plantations, a growing driver of deforestation</text:span><text:change-end text:change-id="ct33798848"/><text:change-start text:change-id="ct33860816"/><text:span text:style-name="T13"> in Latin America</text:span><text:change-end text:change-id="ct33860816"/><text:span text:style-name="T24">.</text:span><text:change text:change-id="ct33865504"/><text:change text:change-id="ct33865280"/></text:p>
      <text:p text:style-name="P55"><text:span text:style-name="T24">FoodDrinkEurope</text:span><text:span text:style-name="T13"> is pro-carbon markets, lobbying for a </text:span><text:span text:style-name="T12">“well-functioning”</text:span><text:span text:style-name="T13"> ETS to stimulate</text:span><text:span text:style-name="T12"> “cost-efficient”</text:span><text:span text:style-name="T13"> emission reductions. It also wants international climate finance to go to corporations</text:span><text:change text:change-id="ct33867392"/><text:change text:change-id="ct33866208"/><text:change text:change-id="ct33866016"/><text:change text:change-id="ct33804304"/><text:change text:change-id="ct33494928"/><text:change text:change-id="ct33865696"/><text:span text:style-name="T13"> to stimulate “</text:span><text:span text:style-name="T12">investment and innovation”</text:span><text:span text:style-name="T13"><text:note text:id="ftn46" text:note-class="footnote"><text:note-citation>46</text:note-citation><text:note-body><text:p text:style-name="Footnote"><text:span text:style-name="T17">FoodDrinkEurope, A TIME TO ACT: Climate Action and the Food and Drink Industry, <text:s/></text:span><text:a xlink:type="simple" xlink:href="http://www.fooddrinkeurope.eu/uploads/publications_documents/FoodDrink_Europe_Climate_Action_Brochure.pdf" text:style-name="Internet_20_link" text:visited-style-name="Visited_20_Internet_20_Link"><text:span text:style-name="T17">http://www.fooddrinkeurope.eu/uploads/publications_documents/FoodDrink_Europe_Climate_Action_Brochure.pdf</text:span></text:a><text:span text:style-name="T17"> <text:s/></text:span></text:p></text:note-body></text:note></text:span><text:change-start text:change-id="ct33835584"/><text:span text:style-name="T13"> - </text:span><text:change-end text:change-id="ct33835584"/><text:change text:change-id="ct33770016"/><text:change-start text:change-id="ct33422816"/><text:span text:style-name="T56">i</text:span><text:span text:style-name="T13">.</text:span><text:change-end text:change-id="ct33422816"/><text:change-start text:change-id="ct33376992"/><text:span text:style-name="T13">e</text:span><text:change-end text:change-id="ct33376992"/><text:change-start text:change-id="ct33793472"/><text:span text:style-name="T13">.</text:span><text:change-end text:change-id="ct33793472"/><text:change-start text:change-id="ct33793888"/><text:span text:style-name="T13"> it wants to profit from </text:span><text:change-end text:change-id="ct33793888"/><text:change-start text:change-id="ct33503312"/><text:span text:style-name="T54">public </text:span><text:change-end text:change-id="ct33503312"/><text:change-start text:change-id="ct33499952"/><text:span text:style-name="T13">climate </text:span><text:change-end text:change-id="ct33499952"/><text:change text:change-id="ct33863040"/><text:change-start text:change-id="ct33776320"/><text:span text:style-name="T54">money</text:span><text:change-end text:change-id="ct33776320"/><text:span text:style-name="T13">.</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8"><text:span text:style-name="T134">FDE member</text:span><text:line-break/></text:p>
            <text:p text:style-name="P48"/>
            <text:p text:style-name="P59">Cargill</text:p>
            <text:p text:style-name="P76"/>
          </table:table-cell>
          <table:table-cell table:style-name="Table6.A1" office:value-type="string">
            <text:p text:style-name="P79">Lobby spend 2014</text:p>
            <text:p text:style-name="P77"/>
            <text:p text:style-name="P13">EU: <text:change text:change-id="ct32210336"/><text:change-start text:change-id="ct33861824"/><text:span text:style-name="T105">up to</text:span><text:change-end text:change-id="ct33861824"/><text:span text:style-name="T7"> </text:span><text:span text:style-name="T14">€</text:span><text:span text:style-name="T7">0.</text:span><text:change text:change-id="ct33861008"/><text:span text:style-name="T7">1 million</text:span></text:p>
            <text:p text:style-name="P13">US:<text:span text:style-name="T7"> $1.3 million</text:span><text:span text:style-name="T7"><text:note text:id="ftn47" text:note-class="footnote"><text:note-citation>47</text:note-citation><text:note-body><text:p text:style-name="Footnote"><text:span text:style-name="T120">TR: Cargill, Spending for period</text:span><text:span text:style-name="T18"> 06/2014 – 05/2015, </text:span><text:a xlink:type="simple" xlink:href="http://ec.europa.eu/transparencyregister/public/consultation/displaylobbyist.do?id=01063261836-24" text:style-name="Internet_20_link" text:visited-style-name="Visited_20_Internet_20_Link"><text:span text:style-name="T18">http://ec.europa.eu/transparencyregister/public/consultation/displaylobbyist.do?id=01063261836-24</text:span></text:a><text:span text:style-name="T18"> last modified</text:span><text:span text:style-name="T120"> 22/05/2015; </text:span><text:span text:style-name="T18">Centre for Responsive Politics,</text:span><text:span text:style-name="T120"> Cargill Inc, 2014, </text:span><text:a xlink:type="simple" xlink:href="http://www.opensecrets.org/lobby/clientsum.php?id=D000000511&amp;year=2014" text:style-name="Internet_20_link" text:visited-style-name="Visited_20_Internet_20_Link"><text:span text:style-name="T120">http://www.opensecrets.org/lobby/clientsum.php?id=D000000511&amp;year=2014</text:span></text:a><text:span text:style-name="T120"> <text:s/></text:span></text:p></text:note-body></text:note></text:span></text:p>
          </table:table-cell>
          <table:table-cell table:style-name="Table6.A1" office:value-type="string">
            <text:p text:style-name="P47">Record on trade / TTIP?</text:p>
            <text:p text:style-name="P15">Cargill has commercial interests in GMOs and <text:change-start text:change-id="ct33440752"/>sees <text:change-end text:change-id="ct33440752"/>TTIP <text:change text:change-id="ct33447472"/><text:change-start text:change-id="ct33814224"/>a<text:change-end text:change-id="ct33814224"/>s the<text:change text:change-id="ct33261440"/> backdoor for GMO food/seed<text:change-start text:change-id="ct33496848"/><text:span text:style-name="T143">s</text:span><text:change-end text:change-id="ct33496848"/> into the EU. </text:p>
            <text:p text:style-name="P15">Cargill is against mandatory labelling of GM food products, making its lobbying on TTIP worrying.<text:change text:change-id="ct33500320"/></text:p>
            <text:p text:style-name="P15"><text:span text:style-name="T126">Cargill has used ISDS</text:span><text:change text:change-id="ct33872320"/><text:span text:style-name="T126"> to sue Mexico, </text:span><text:change-start text:change-id="ct33872512"/><text:span text:style-name="T126">winning </text:span><text:span text:style-name="T128">$77 million from M</text:span><text:change-end text:change-id="ct33872512"/><text:change-start text:change-id="ct33872704"/><text:span text:style-name="T129">e</text:span><text:change-end text:change-id="ct33872704"/><text:change text:change-id="ct33872896"/><text:change-start text:change-id="ct33873088"/><text:span text:style-name="T128">xican taxpayers,</text:span><text:span text:style-name="T28"> </text:span><text:change-end text:change-id="ct33873088"/><text:span text:style-name="T126">showing its willingness to protect its profits at the expense of democracy.</text:span><text:change text:change-id="ct33873280"/><text:change-start text:change-id="ct33879728"/><text:span text:style-name="T126"><text:note text:id="ftn48" text:note-class="footnote"><text:note-citation>48</text:note-citation><text:note-body><text:p text:style-name="Footnote"><text:change-start text:change-id="ct33874160"/><text:span text:style-name="T18">Euractiv, US multinationals could sue EU governments through CETA, 20 Nov 2014, </text:span><text:a xlink:type="simple" xlink:href="http://www.euractiv.com/sections/trade-society/us-multinationals-could-sue-eu-governments-through-ceta-310166" text:style-name="Internet_20_link" text:visited-style-name="Visited_20_Internet_20_Link"><text:span text:style-name="T18">http://www.euractiv.com/sections/trade-society/us-multinationals-could-sue-eu-governments-through-ceta-310166</text:span></text:a><text:span text:style-name="T18">; Cargill, Does Cargill support mandatory labeling legislation for foods containing GM ingredients?</text:span><text:a xlink:type="simple" xlink:href="http://www.cargill.com/news/issues/gmo/gmo-labeling/index.jsp" text:style-name="Internet_20_link" text:visited-style-name="Visited_20_Internet_20_Link"><text:span text:style-name="T18">http://www.cargill.com/news/issues/gmo/gmo-labeling/index.jsp</text:span></text:a><text:span text:style-name="T18">; Global Justice Now, TTIP briefing, April 2014, </text:span><text:a xlink:type="simple" xlink:href="http://www.globaljustice.org.uk/sites/default/files/files/resources/wdm-ttip-briefing.pdf" text:style-name="Internet_20_link" text:visited-style-name="Visited_20_Internet_20_Link"><text:span text:style-name="T18">http://www.globaljustice.org.uk/sites/default/files/files/resources/wdm-ttip-briefing.pdf</text:span></text:a><text:change-end text:change-id="ct33874160"/><text:change-start text:change-id="ct33877984"/><text:span text:style-name="T18">; Reuters, Cargill settles NAFTA dispute with Mexico 21 February 2013, </text:span><text:span text:style-name="T21">http://www.reuters.com/article/2013/02/21/us-cargill-mexico-idUSBRE91K1GB20130221</text:span><text:change-end text:change-id="ct33877984"/><text:change text:change-id="ct33879504"/></text:p></text:note-body></text:note></text:span><text:change-end text:change-id="ct33879728"/><text:change text:change-id="ct33873472"/></text:p>
          </table:table-cell>
          <table:table-cell table:style-name="Table6.D1" office:value-type="string">
            <text:p text:style-name="P47"><text:s/>Record on climate / COP21?</text:p>
            <text:p text:style-name="P36">Cargill<text:change text:change-id="ct33547728"/>,<text:change-start text:change-id="ct33877600"/> <text:change-end text:change-id="ct33877600"/>a<text:span text:style-name="T19"> </text:span>major crop biotechnology lobby, claims “GM foods can help us conserve existing water and soil resources”. </text:p>
            <text:p text:style-name="P36">In reality, costly GM seeds go hand in hand with more energy intensive and higher chemical use agriculture, biodiversity loss and soil degradation. People and planet are better served by preserving biodiversity, local production and food sovereignty.<text:change text:change-id="ct33875312"/></text:p>
            <text:p text:style-name="P36">Cargill's CEO lobbied US President Obama to approve environmentally disastrous Keystone XL oil pipeline.<text:note text:id="ftn49" text:note-class="footnote"><text:note-citation>49</text:note-citation><text:note-body><text:p text:style-name="Footnote"><text:change-start text:change-id="ct33873952"/><text:span text:style-name="T18">Cargill, What are the implications of climate change for agriculture and Cargill? <text:s/></text:span><text:a xlink:type="simple" xlink:href="http://www.cargill.com/news/issues/food-security/climate-change/index.jsp" text:style-name="Internet_20_link" text:visited-style-name="Visited_20_Internet_20_Link"><text:span text:style-name="T18">http://www.cargill.com/news/issues/food-security/climate-change/index.jsp</text:span></text:a><text:span text:style-name="T18">; GMO, </text:span><text:a xlink:type="simple" xlink:href="http://www.cargill.com/news/issues/gmo/index.jsp" text:style-name="Internet_20_link" text:visited-style-name="Visited_20_Internet_20_Link"><text:span text:style-name="T18">http://www.cargill.com/news/issues/gmo/index.jsp</text:span></text:a><text:span text:style-name="T18">; </text:span><text:change-end text:change-id="ct33873952"/><text:span text:style-name="T17">BusinessRoundtable, Joint letter to President Obama, 9 October 2013, </text:span><text:a xlink:type="simple" xlink:href="http://businessroundtable.org/sites/default/files/legacy/uploads/hearings-letters/downloads/FINAL_-_Keystone_Letter_to_President_Obama.pdf" text:style-name="Internet_20_link" text:visited-style-name="Visited_20_Internet_20_Link"><text:span text:style-name="T17">http://businessroundtable.org/sites/default/files/legacy/uploads/hearings-letters/downloads/FINAL_-_Keystone_Letter_to_President_Obama.pdf</text:span></text:a><text:span text:style-name="T17"> <text:s/></text:span></text:p></text:note-body></text:note></text:p>
          </table:table-cell>
        </table:table-row>
      </table:table>
      <text:p text:style-name="P73"/>
      <table:table table:name="Table4" table:style-name="Table4">
        <table:table-column table:style-name="Table4.A"/>
        <table:table-row>
          <table:table-cell table:style-name="Table4.A1" office:value-type="string">
            <text:p text:style-name="P71">Box 3: Protecting IPRs on corporate wishlist for TTIP &amp; COP21 </text:p>
            <text:p text:style-name="P72">Intellectual Property Rights (IPRs) are temporary monopolies granted to patent holders in exchange for publishing an invention. But in practice they can act as monopoly privileges for powerful corporations, a means to control production and profit, regardless of environmental costs or human rights. For example, <text:change-start text:change-id="ct32549280"/>by <text:change-end text:change-id="ct32549280"/>restricting access to vital medicines <text:change-start text:change-id="ct33874352"/><text:span text:style-name="T143">which they hold the patents for, </text:span><text:change-end text:change-id="ct33874352"/>or urgently needed low-carbon technologies.</text:p>
            <text:p text:style-name="P70"><text:span text:style-name="T94">BusinessEurope</text:span><text:span text:style-name="T93"> </text:span><text:span text:style-name="T88">wants TTIP to enable stricter protection of</text:span><text:span text:style-name="Strong_20_Emphasis"><text:span text:style-name="T88"> IPRs with third countries (beyond the EU and US), outrageously claimi</text:span></text:span><text:span text:style-name="Strong_20_Emphasis"><text:span text:style-name="T96">ng that </text:span></text:span><text:span text:style-name="T96">IPRs </text:span><text:span text:style-name="T97">drive cross-border </text:span><text:span text:style-name="T98">technology transfer</text:span><text:span text:style-name="T99">.</text:span><text:span text:style-name="T99"><text:note text:id="ftn50" text:note-class="footnote"><text:note-citation>50</text:note-citation><text:note-body><text:p text:style-name="P20">BE: Why TTIP Matters to European Business, April 2014, <text:a xlink:type="simple" xlink:href="http://www.businesseurope.eu/Content/default.asp?pageid=568&amp;docid=32927" text:style-name="Internet_20_link" text:visited-style-name="Visited_20_Internet_20_Link">http://www.businesseurope.eu/Content/default.asp?pageid=568&amp;docid=32927</text:a> </text:p></text:note-body></text:note></text:span><text:span text:style-name="T98"> </text:span><text:span text:style-name="T96">Longer monopolies through strengthened intellectual property rules and limits on price-controlling policies in TTIP could drive up prices for medicines and costs for national health systems – bad news in face of climate-related pressures on public health.</text:span><text:span text:style-name="T96"><text:note text:id="ftn51" text:note-class="footnote"><text:note-citation>51</text:note-citation><text:note-body><text:p text:style-name="Footnote"><text:span text:style-name="T17">WHO, Climate change and health, </text:span><text:a xlink:type="simple" xlink:href="http://www.who.int/mediacentre/factsheets/fs266/en/" text:style-name="Internet_20_link" text:visited-style-name="Visited_20_Internet_20_Link"><text:span text:style-name="T17">http://www.who.int/mediacentre/factsheets/fs266/en/</text:span></text:a><text:span text:style-name="T17"> </text:span></text:p></text:note-body></text:note></text:span></text:p>
            <text:p text:style-name="P70"><text:span text:style-name="T78">EU chemicals lobby </text:span><text:span text:style-name="T84">CEFIC</text:span><text:span text:style-name="T81"> </text:span><text:span text:style-name="T78">insists </text:span><text:span text:style-name="T82">“the UNFCCC negotiations should not include recommendations that undercut or put into question the current existing IP systems”</text:span><text:span text:style-name="T78">.</text:span><text:span text:style-name="T78"><text:note text:id="ftn52" text:note-class="footnote"><text:note-citation>52</text:note-citation><text:note-body><text:p text:style-name="P20">CEFIC, Comments on climate &amp; intellectual property (IP), updated on 26 November 2014, <text:a xlink:type="simple" xlink:href="http://www.cefic.org/Documents/PolicyCentre/Industrial%20Policy/Comments%20on%20Climate%20Change%20and%20Intellectual%20Property%20%28IP%29.pdf" text:style-name="Internet_20_link" text:visited-style-name="Visited_20_Internet_20_Link">http://www.cefic.org/Documents/PolicyCentre/Industrial%20Policy/Comments%20on%20Climate%20Change%20and%20Intellectual%20Property%20%28IP%29.pdf</text:a> </text:p></text:note-body></text:note></text:span><text:span text:style-name="T78"> It says countries that enforce compulsory licensing</text:span><text:change-start text:change-id="ct30594304"/><text:span text:style-name="T78"> (i.e. ignore IPRs)</text:span><text:change-end text:change-id="ct30594304"/><text:span text:style-name="T78"> would deter investments. But this also prevents the transfer of clean technologies needed to help the global South avoid the dirty development-pathways of the No</text:span><text:span text:style-name="T80">rth. </text:span><text:span text:style-name="T78">Instead, CEFIC wants tax benefits and incentives to “facilitate” technology flow </text:span><text:change text:change-id="ct33877280"/><text:change-start text:change-id="ct30599088"/><text:span text:style-name="T79">i</text:span><text:span text:style-name="T78">.</text:span><text:change-end text:change-id="ct30599088"/><text:change-start text:change-id="ct30595024"/><text:span text:style-name="T78">e</text:span><text:change-end text:change-id="ct30595024"/><text:change-start text:change-id="ct30596128"/><text:span text:style-name="T78">.</text:span><text:change-end text:change-id="ct30596128"/><text:span text:style-name="T78"> more public money for private companies to make their technologies available.</text:span></text:p>
          </table:table-cell>
        </table:table-row>
      </table:table>
      <text:p text:style-name="P68"/>
      <text:p text:style-name="P69">Conclusion </text:p>
      <text:p text:style-name="P2"><text:change-start text:change-id="ct30596320"/>The biggest corporate <text:change-end text:change-id="ct30596320"/><text:change text:change-id="ct33885616"/>lobb<text:change text:change-id="ct33873760"/><text:change-start text:change-id="ct33550464"/>y groups<text:change-end text:change-id="ct33550464"/><text:change-start text:change-id="ct33881424"/> on TTIP<text:change-end text:change-id="ct33881424"/> <text:change text:change-id="ct33880608"/>are <text:change text:change-id="ct33499280"/><text:change-start text:change-id="ct33881904"/>making sure their <text:change-end text:change-id="ct33881904"/><text:change text:change-id="ct33506784"/><text:change text:change-id="ct33886368"/><text:change-start text:change-id="ct33887168"/>big busi<text:change-end text:change-id="ct33887168"/><text:change-start text:change-id="ct33887360"/>ness<text:change-end text:change-id="ct33887360"/> <text:change-start text:change-id="ct33885088"/>power grab will <text:change-end text:change-id="ct33885088"/><text:change-start text:change-id="ct30599520"/>be furthered by <text:change-end text:change-id="ct30599520"/><text:change text:change-id="ct33884880"/><text:change-start text:change-id="ct30599280"/>the <text:change-end text:change-id="ct30599280"/>COP21<text:change-start text:change-id="ct30598384"/> negotiations<text:change-end text:change-id="ct30598384"/>.<text:change text:change-id="ct30598864"/><text:change-start text:change-id="ct33355968"/> Rather than looking out for people or the planet, their focus on expanding their dirty business models means the climate-wrecking tenets of free trade are being strongly pushed in the UNFCCC (global markets, intellectual property rights, <text:span text:style-name="T144">attacking regulations</text:span>).<text:change-end text:change-id="ct33355968"/><text:change text:change-id="ct33524320"/><text:change-start text:change-id="ct30598096"/> Worryingly,<text:change-end text:change-id="ct30598096"/> <text:change text:change-id="ct30598576"/><text:change-start text:change-id="ct30595424"/>this corporate coup is being <text:change-end text:change-id="ct30595424"/><text:change text:change-id="ct30595616"/>uncritically facilitat<text:change text:change-id="ct30595808"/><text:change-start text:change-id="ct33519344"/>ed by <text:span text:style-name="T144">our </text:span>governments<text:change-end text:change-id="ct33519344"/><text:change text:change-id="ct30601264"/><text:change text:change-id="ct30601072"/><text:change text:change-id="ct30600880"/><text:change-start text:change-id="ct30601456"/>. <text:change-end text:change-id="ct30601456"/><text:change text:change-id="ct30601648"/>The stakes are too high <text:change-start text:change-id="ct33689840"/>to let this happen, <text:change-end text:change-id="ct33689840"/><text:change text:change-id="ct33524896"/><text:change-start text:change-id="ct30601840"/>and only by<text:change-end text:change-id="ct30601840"/> people <text:change text:change-id="ct33707488"/>assert<text:change-start text:change-id="ct33707680"/>ing<text:change-end text:change-id="ct33707680"/> their <text:span text:style-name="T132">right </text:span>to democracy<text:change-start text:change-id="ct30602032"/> – in TTIP and COP21 <text:change-end text:change-id="ct30602032"/><text:change-start text:change-id="ct30602224"/>–<text:change-end text:change-id="ct30602224"/><text:change-start text:change-id="ct30602416"/> <text:change-end text:change-id="ct30602416"/><text:change text:change-id="ct30602608"/><text:change-start text:change-id="ct33888496"/>can<text:change-end text:change-id="ct33888496"/><text:change text:change-id="ct33888688"/><text:change-start text:change-id="ct33888880"/> this <text:change-end text:change-id="ct33888880"/><text:change-start text:change-id="ct33556848"/>be stopped<text:change-end text:change-id="ct33556848"/><text:change text:change-id="ct33890336"/><text:change-start text:change-id="ct33578592"/>. <text:change-end text:change-id="ct33578592"/><text:change text:change-id="ct33558512"/><text:change-start text:change-id="ct33557040"/>L<text:change-end text:change-id="ct33557040"/>aws <text:change-start text:change-id="ct33688656"/>should be made in the <text:change-end text:change-id="ct33688656"/><text:change text:change-id="ct33889072"/><text:change-start text:change-id="ct33577344"/>interest of the <text:change-end text:change-id="ct33577344"/><text:change text:change-id="ct33557360"/>public<text:change-start text:change-id="ct33556592"/>, not corporate <text:change-end text:change-id="ct33556592"/><text:change text:change-id="ct33694544"/><text:change-start text:change-id="ct33578320"/>polluters<text:change-end text:change-id="ct33578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ans-serif" svg:font-family="sans-serif"/>
    <style:font-face style:name="Arial1" svg:font-family="Arial" style:font-family-generic="swiss"/>
    <style:font-face style:name="Lucida Grande" svg:font-family="'Lucida Grande'" style:font-family-generic="swiss"/>
    <style:font-face style:name="Segoe UI" svg:font-family="'Segoe UI'"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88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chel Tansey</meta:initial-creator>
    <meta:creation-date>2015-08-03T10:15:38.320000000</meta:creation-date>
    <dc:date>2015-10-02T18:42:45.191168000</dc:date>
    <meta:editing-duration>P3DT5H37M36S</meta:editing-duration>
    <meta:editing-cycles>702</meta:editing-cycles>
    <meta:generator>LibreOffice/4.2.8.2$Linux_X86_64 LibreOffice_project/420m0$Build-2</meta:generator>
    <meta:print-date>2015-09-24T11:23:22.499338919</meta:print-date>
    <dc:creator>Pascoe Sabido</dc:creator>
    <meta:document-statistic meta:table-count="7" meta:image-count="0" meta:object-count="0" meta:page-count="7" meta:paragraph-count="152" meta:word-count="4294" meta:character-count="35600" meta:non-whitespace-character-count="31302"/>
  </office:meta>
</office:document-meta>
</file>